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sr" fo:country="RS" style:font-size-asian="13pt" style:font-size-complex="13pt"/>
    </style:style>
    <style:style style:name="T3" style:family="text">
      <style:text-properties fo:font-size="13pt" fo:language="sr" fo:country="RS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sr" fo:country="BA" officeooo:rsid="0017622d" style:font-size-asian="13pt" style:font-size-complex="13pt"/>
    </style:style>
    <style:style style:name="T5" style:family="text">
      <style:text-properties fo:font-size="13pt" fo:language="sr" fo:country="BA" fo:font-weight="bold" officeooo:rsid="0017622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language="sr" fo:country="BA" officeooo:rsid="00176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ОПШТИНСКА УПРАВА</text:p>
      <text:p text:style-name="P2">ОДСЕК ЗА ДРУШТВЕНЕ ДЕЛАТНОСТИ, СКУПШТИНСКЕ,</text:p>
      <text:p text:style-name="P2"><text:s/>ОПШТЕ И ЗАЈЕДИЧКЕ ПОСЛОВЕ</text:p>
      <text:p text:style-name="P2"/>
      <text:p text:style-name="P2">- ЗА КОМИСИЈУ ЗА ДОДЕЛУ СТИПЕНДИЈА МЛАДИМ ТАЛЕНТИМА -</text:p>
      <text:p text:style-name="P1"/>
      <text:p text:style-name="P1"/>
      <text:p text:style-name="Standard"><text:span text:style-name="Podrazumevani_20_font_20_pasusa"><text:span text:style-name="T1"><text:tab/></text:span></text:span><text:span text:style-name="Podrazumevani_20_font_20_pasusa"><text:span text:style-name="T6">ПРЕДМЕТ: Пријава на Јавни конкурс за доделу стипендија младим талентима у </text:span></text:span><text:span text:style-name="Podrazumevani_20_font_20_pasusa"><text:span text:style-name="T5">области науке (образовања) у </text:span></text:span><text:span text:style-name="Podrazumevani_20_font_20_pasusa"><text:span text:style-name="T6">општини Ћићевац за 202</text:span></text:span><text:span text:style-name="Podrazumevani_20_font_20_pasusa"><text:span text:style-name="T3">5</text:span></text:span><text:span text:style-name="Podrazumevani_20_font_20_pasusa"><text:span text:style-name="T6">. годину</text:span></text:span></text:p>
      <text:p text:style-name="P9"/>
      <text:p text:style-name="P1"><text:tab/></text:p>
      <text:p text:style-name="P1"/>
      <text:p text:style-name="P1">ИМЕ И ПРЕЗИМЕ:________________________________________________________</text:p>
      <text:p text:style-name="P1"/>
      <text:p text:style-name="P1">ДАТУМ И МЕСТО РОЂЕЊА:_______________________________________________</text:p>
      <text:p text:style-name="P1"/>
      <text:p text:style-name="P1">АДРЕСА:_________________________________________________________________</text:p>
      <text:p text:style-name="P1"/>
      <text:p text:style-name="P3">ОСВОЈЕНЕ НАГРАДЕ/ПРИЗНАЊА <text:span text:style-name="T9">ПРЕМА УСЛОВИМА ИЗ КОНКУРСА:</text:span>________</text:p>
      <text:p text:style-name="P4"><text:span text:style-name="Podrazumevani_20_font_20_pasusa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tab/></text:p>
      <text:p text:style-name="P5">У прилогу пријаве достављам:</text:p>
      <text:p text:style-name="P5">- очитану личну карту</text:p>
      <text:p text:style-name="P5">- очитану личну карту законског заступника или старатеља</text:p>
      <text:p text:style-name="P5">- <text:span text:style-name="T9">за ученике потврда/ уверење о редовном школовању </text:span></text:p>
      <text:p text:style-name="P5">- оверена фотокопија потврде, уверења, дипломе о освојеним наградама <text:span text:style-name="T9">према <text:s/>условима из конкурса</text:span></text:p>
      <text:p text:style-name="P5">- фотокопију картице текућег рачуна (законског заступника или старатеља)</text:p>
      <text:p text:style-name="P5">- потписану изјаву- Образац 1</text:p>
      <text:p text:style-name="P5"/>
      <text:p text:style-name="P5"/>
      <text:p text:style-name="P5"/>
      <text:p text:style-name="P5"><text:tab/><text:tab/><text:tab/><text:tab/><text:tab/> <text:s text:c="10"/>ПОДНОСИЛАЦ ПРИЈАВЕ:</text:p>
      <text:p text:style-name="P7"><text:span text:style-name="Podrazumevani_20_font_20_pasusa"><text:span text:style-name="T7"><text:s text:c="36"/></text:span></text:span><text:span text:style-name="Podrazumevani_20_font_20_pasusa"><text:span text:style-name="T8">(СТАРИЈИ МАЛОЛЕТНИК/ЗАКОНСКИ ЗАСТУПНИК ИЛИ СТАРАТЕЉ)</text:span></text:span></text:p>
      <text:p text:style-name="P5"/>
      <text:p text:style-name="P5"><text:tab/><text:tab/><text:tab/> <text:s text:c="3"/>_____________________________________________________</text:p>
      <text:p text:style-name="P5"/>
      <text:p text:style-name="P5"/>
      <text:p text:style-name="P6"><text:tab/><text:tab/><text:tab/> <text:s text:c="40"/><text:tab/>САГЛАСАН:</text:p>
      <text:p text:style-name="Standard"><text:span text:style-name="Podrazumevani_20_font_20_pasusa"><text:span text:style-name="T7"><text:s text:c="54"/></text:span></text:span><text:span text:style-name="Podrazumevani_20_font_20_pasusa"><text:span text:style-name="T8"><text:s/>(ЗАКОНСКИ ЗАСТУПНИК ИЛИ СТАРАТЕЉ)</text:span></text:span></text:p>
      <text:p text:style-name="P5"/>
      <text:p text:style-name="Standard"><text:span text:style-name="Podrazumevani_20_font_20_pasusa"><text:span text:style-name="T7"><text:s text:c="54"/>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r" fo:country="R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r" fo:country="R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Natpi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razumevani_20_font_20_pasusa" style:display-name="Podrazumevani font pas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3-02-02T09:52:00Z</meta:creation-date>
    <dc:date>2025-04-10T12:03:14.106000000</dc:date>
    <meta:print-date>2023-02-09T08:50:00Z</meta:print-date>
    <meta:editing-cycles>6</meta:editing-cycles>
    <meta:editing-duration>PT34M39S</meta:editing-duration>
    <meta:document-statistic meta:table-count="0" meta:image-count="0" meta:object-count="0" meta:page-count="1" meta:paragraph-count="25" meta:word-count="120" meta:character-count="1609" meta:non-whitespace-character-count="1293"/>
    <meta:template xlink:type="simple" xlink:actuate="onRequest" xlink:title="" xlink:href="Normal"/>
  </office:meta>
</office:document-meta>
</file>