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Spacing" style:family="paragraph">
      <style:paragraph-properties fo:text-align="justify"/>
      <style:text-properties fo:font-weight="bold" style:font-weight-asian="bold"/>
    </style:style>
    <style:style style:name="P3" style:parent-style-name="NoSpacing" style:family="paragraph">
      <style:paragraph-properties fo:text-align="justify"/>
    </style:style>
    <style:style style:name="P4" style:parent-style-name="NoSpacing" style:family="paragraph">
      <style:paragraph-properties fo:text-align="justify"/>
    </style:style>
    <style:style style:name="T5" style:parent-style-name="DefaultParagraphFont" style:family="text">
      <style:text-properties fo:font-size="10.5pt" style:font-size-asian="10.5pt" style:font-size-complex="10.5pt"/>
    </style:style>
    <style:style style:name="T6" style:parent-style-name="DefaultParagraphFont" style:family="text">
      <style:text-properties style:font-name="Times New Roman" fo:font-size="10.5pt" style:font-size-asian="10.5pt" style:font-size-complex="10.5pt"/>
    </style:style>
    <style:style style:name="T7" style:parent-style-name="DefaultParagraphFont" style:family="text">
      <style:text-properties style:font-name="Times New Roman" fo:font-size="10.5pt" style:font-size-asian="10.5pt" style:font-size-complex="10.5pt"/>
    </style:style>
    <style:style style:name="T8" style:parent-style-name="DefaultParagraphFont" style:family="text">
      <style:text-properties style:font-name="Times New Roman" fo:font-size="10.5pt" style:font-size-asian="10.5pt" style:font-size-complex="10.5pt" fo:language="sr" fo:country="RS"/>
    </style:style>
    <style:style style:name="T9" style:parent-style-name="DefaultParagraphFont" style:family="text">
      <style:text-properties style:font-name="Times New Roman" fo:font-size="10.5pt" style:font-size-asian="10.5pt" style:font-size-complex="10.5pt"/>
    </style:style>
    <style:style style:name="P10" style:parent-style-name="NoSpacing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" style:parent-style-name="NoSpacing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" style:parent-style-name="Normal" style:family="paragraph">
      <style:paragraph-properties fo:text-align="justify" style:vertical-align="auto"/>
      <style:text-properties fo:hyphenate="true"/>
    </style:style>
    <style:style style:name="T14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Spacing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6" style:parent-style-name="NoSpacing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7" style:parent-style-name="NoSpacing" style:family="paragraph">
      <style:paragraph-properties fo:text-align="justify"/>
    </style:style>
    <style:style style:name="T18" style:parent-style-name="DefaultParagraphFont" style:family="text">
      <style:text-properties style:font-name="Times New Roman" fo:font-size="10.5pt" style:font-size-asian="10.5pt" style:font-size-complex="10.5pt"/>
    </style:style>
    <style:style style:name="T19" style:parent-style-name="DefaultParagraphFont" style:family="text">
      <style:text-properties style:font-name="Times New Roman" fo:font-size="10.5pt" style:font-size-asian="10.5pt" style:font-size-complex="10.5pt"/>
    </style:style>
    <style:style style:name="T20" style:parent-style-name="DefaultParagraphFont" style:family="text">
      <style:text-properties style:font-name="Times New Roman" fo:font-size="10.5pt" style:font-size-asian="10.5pt" style:font-size-complex="10.5pt"/>
    </style:style>
    <style:style style:name="T21" style:parent-style-name="DefaultParagraphFont" style:family="text">
      <style:text-properties style:font-name="Times New Roman" fo:font-size="10.5pt" style:font-size-asian="10.5pt" style:font-size-complex="10.5pt"/>
    </style:style>
    <style:style style:name="P22" style:parent-style-name="NoSpacing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" style:parent-style-name="NoSpacing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size="10.5pt" style:font-size-asian="10.5pt" style:font-size-complex="10.5pt"/>
    </style:style>
    <style:style style:name="T25" style:parent-style-name="DefaultParagraphFont" style:family="text">
      <style:text-properties style:font-name="Times New Roman" fo:font-size="10.5pt" style:font-size-asian="10.5pt" style:font-size-complex="10.5pt"/>
    </style:style>
    <style:style style:name="T26" style:parent-style-name="DefaultParagraphFont" style:family="text">
      <style:text-properties style:font-name="Times New Roman" fo:font-size="10.5pt" style:font-size-asian="10.5pt" style:font-size-complex="10.5pt" fo:language="sr" fo:country="RS"/>
    </style:style>
    <style:style style:name="T27" style:parent-style-name="DefaultParagraphFont" style:family="text">
      <style:text-properties style:font-name="Times New Roman" fo:font-size="10.5pt" style:font-size-asian="10.5pt" style:font-size-complex="10.5pt"/>
    </style:style>
    <style:style style:name="T28" style:parent-style-name="DefaultParagraphFont" style:family="text">
      <style:text-properties style:font-name="Times New Roman" fo:font-size="10.5pt" style:font-size-asian="10.5pt" style:font-size-complex="10.5pt"/>
    </style:style>
    <style:style style:name="T29" style:parent-style-name="DefaultParagraphFont" style:family="text">
      <style:text-properties style:font-name="Times New Roman" fo:font-size="10.5pt" style:font-size-asian="10.5pt" style:font-size-complex="10.5pt" fo:language="sr" fo:country="RS"/>
    </style:style>
    <style:style style:name="T30" style:parent-style-name="DefaultParagraphFont" style:family="text">
      <style:text-properties style:font-name="Times New Roman" fo:font-size="10.5pt" style:font-size-asian="10.5pt" style:font-size-complex="10.5pt"/>
    </style:style>
    <style:style style:name="T31" style:parent-style-name="DefaultParagraphFont" style:family="text">
      <style:text-properties style:font-name="Times New Roman" fo:font-size="10.5pt" style:font-size-asian="10.5pt" style:font-size-complex="10.5pt"/>
    </style:style>
    <style:style style:name="T32" style:parent-style-name="DefaultParagraphFont" style:family="text">
      <style:text-properties style:font-name="Times New Roman" fo:font-size="10.5pt" style:font-size-asian="10.5pt" style:font-size-complex="10.5pt"/>
    </style:style>
    <style:style style:name="T33" style:parent-style-name="DefaultParagraphFont" style:family="text">
      <style:text-properties style:font-name="Times New Roman" fo:font-size="10.5pt" style:font-size-asian="10.5pt" style:font-size-complex="10.5pt"/>
    </style:style>
    <style:style style:name="T34" style:parent-style-name="DefaultParagraphFont" style:family="text">
      <style:text-properties style:font-name="Times New Roman" fo:font-size="10.5pt" style:font-size-asian="10.5pt" style:font-size-complex="10.5pt"/>
    </style:style>
    <style:style style:name="P35" style:parent-style-name="NoSpacing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size="10.5pt" style:font-size-asian="10.5pt" style:font-size-complex="10.5pt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P41" style:parent-style-name="NoSpacing" style:family="paragraph">
      <style:paragraph-properties fo:text-align="justify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P51" style:parent-style-name="NoSpacing" style:family="paragraph">
      <style:paragraph-properties fo:text-align="justify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P55" style:parent-style-name="NoSpacing" style:family="paragraph">
      <style:paragraph-properties fo:text-align="justify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fo:language="sr" fo:country="RS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P62" style:parent-style-name="NoSpacing" style:family="paragraph">
      <style:paragraph-properties fo:text-align="justify"/>
      <style:text-properties style:font-name="Times New Roman"/>
    </style:style>
    <style:style style:name="P63" style:parent-style-name="NoSpacing" style:family="paragraph">
      <style:paragraph-properties fo:text-align="center"/>
      <style:text-properties style:font-name="Times New Roman"/>
    </style:style>
    <style:style style:name="P64" style:parent-style-name="NoSpacing" style:family="paragraph">
      <style:paragraph-properties fo:text-align="center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fo:font-size="10.5pt" style:font-size-asian="10.5pt" style:font-size-complex="10.5pt"/>
    </style:style>
    <style:style style:name="T67" style:parent-style-name="DefaultParagraphFont" style:family="text">
      <style:text-properties style:font-name="Times New Roman" fo:font-size="10.5pt" style:font-size-asian="10.5pt" style:font-size-complex="10.5pt"/>
    </style:style>
    <style:style style:name="T68" style:parent-style-name="DefaultParagraphFont" style:family="text">
      <style:text-properties style:font-name="Times New Roman" fo:font-size="10.5pt" style:font-size-asian="10.5pt" style:font-size-complex="10.5pt" fo:language="sr" fo:country="RS"/>
    </style:style>
    <style:style style:name="T69" style:parent-style-name="DefaultParagraphFont" style:family="text">
      <style:text-properties style:font-name="Times New Roman" fo:font-size="10.5pt" style:font-size-asian="10.5pt" style:font-size-complex="10.5pt"/>
    </style:style>
    <style:style style:name="P70" style:parent-style-name="NoSpacing" style:family="paragraph">
      <style:paragraph-properties fo:text-align="center"/>
      <style:text-properties style:font-name="Times New Roman" fo:language="sr" fo:country="RS"/>
    </style:style>
  </office:automatic-styles>
  <office:body>
    <office:text text:use-soft-page-breaks="true">
      <text:p text:style-name="P1"/>
      <text:p text:style-name="P2"/>
      <text:p text:style-name="P3"><text:s text:c="23"/></text:p>
      <text:p text:style-name="P4"><text:span text:style-name="T5"><text:tab/></text:span><text:span text:style-name="T6">На основу члана 63. Закона о планирању и изградњи („Сл. гласник РС“, бр.72/09, 81/09-исправка, 64/10-одлука УС, 24/11, 121/12, 42/13-одлука УС, 50/13- одлука УС, 98/13-одлука УС, 132/14, 145/14, 83/18,<text:s/></text:span><text:span text:style-name="T7">31/19, 37/19 др.закон, 9/2020, 52/21 и 62/2023), a у вези са чланом 91. став 2</text:span><text:span text:style-name="T8">.</text:span><text:span text:style-name="T9"><text:s/>Правилника о садржини, начину и поступку израде докумената просторног и урбанистичког планирања („Сл. гласник РС“, бр.32/2019), Одсек за урбанизам, грађевинарство и инспекцијске послове Општинске управе Ћићевац, о г л а ш а в а:</text:span></text:p>
      <text:p text:style-name="P10"/>
      <text:p text:style-name="P11"><text:span text:style-name="T12">ЈАВНУ ПРЕЗЕНТАЦИЈУ</text:span></text:p>
      <text:p text:style-name="P13"><text:span text:style-name="T14">УРБАНИСТИЧКОГ ПРОЈЕКТА ЗА УТВРЂИВАЊЕ ЈАВНОГ ИНТЕРЕСА ЗА ИЗМЕШТАЊЕ ТРАСЕ ДЕОНИЦЕ ЖЕЛЕЗНИЧКЕ ПРУГЕ СТАЛАЋ – ЂУНИС, ОД ИЗЛАЗНОГ ПОРТАЛА ТУНЕЛА Т1 ДО ИЗЛАЗНОГ ПОРТАЛА ТУНЕЛА Т3, СА ПРИСТУПНИМ САОБРАЋАЈНИЦАМА И ПРАТЕЋИМ ОБЈЕКТИМА У ФУНКЦИЈИ ЖЕЛЕЗНИЧКЕ ИНФРАСТРУКТУРЕ, НА <text:s/>ТЕРИТОРИЈИ КО СТАЛАЋ И КО БРАЉИНА, ОПШТИНА ЋИЋЕВАЦ</text:span></text:p>
      <text:p text:style-name="P15"/>
      <text:p text:style-name="P16"/>
      <text:p text:style-name="P17"><text:span text:style-name="T18">Наручилац пројекта:<text:s/></text:span><text:span text:style-name="T19">Акционарско друштво за управљање јавном железничком инфраструктуром „</text:span><text:span text:style-name="T20">Инфраструктура железнице Србије</text:span><text:span text:style-name="T21">“ Ул. Немањина број 6, Београд</text:span></text:p>
      <text:p text:style-name="P22"/>
      <text:p text:style-name="P23"><text:span text:style-name="T24">1. Јавна презентација ће се одржати у периоду од<text:s/></text:span><text:span text:style-name="T25">1</text:span><text:span text:style-name="T26">1</text:span><text:span text:style-name="T27">. до<text:s/></text:span><text:span text:style-name="T28">1</text:span><text:span text:style-name="T29">8</text:span><text:span text:style-name="T30">.</text:span><text:span text:style-name="T31"><text:s/>јула</text:span><text:span text:style-name="T32">.202</text:span><text:span text:style-name="T33">4</text:span><text:span text:style-name="T34">. године, сваког радног дана од 8 до 14 часова у згради Општинске управе Општине Ћићевац у просторијама Одсека за урбанизам, грађевинарство и инспекцијсе послове, улица Карађорђева број 106, Ћићевац.</text:span></text:p>
      <text:p text:style-name="P35"><text:span text:style-name="T36">2. Увид у текст огласа јавне презентације и Урбанистички пројекат може се извршити и на званичној интернет презентацији Општине Ћићевац <text:s/></text:span><text:a xlink:href="http://www.cicevac.rs/" office:target-frame-name="_top" xlink:show="replace"><text:span text:style-name="T37">www.</text:span></text:a><text:a xlink:href="http://www.cicevac.rs/" office:target-frame-name="_top" xlink:show="replace"><text:span text:style-name="T38">cicevac</text:span></text:a><text:a xlink:href="http://www.cicevac.rs/" office:target-frame-name="_top" xlink:show="replace"><text:span text:style-name="T39">.rs</text:span></text:a><text:span text:style-name="T40">.</text:span></text:p>
      <text:p text:style-name="P41"><text:span text:style-name="T42">3. Носилац израде предметног Урбанистичког пројекта је<text:s/></text:span><text:span text:style-name="T43">„ANDZOR ENGINEERING“ д.о.о. Друштво за пројектовање, урбанизам и екологију Нови Сад, ул. Иве Андрића број.13<text:s/></text:span><text:span text:style-name="T44">(УП је израђен под бројем<text:s/></text:span><text:span text:style-name="T45">УП-1483-24<text:s/></text:span><text:span text:style-name="T46"><text:s/>од</text:span><text:span text:style-name="T47"><text:s/>маја</text:span><text:span text:style-name="T48"><text:s/>202</text:span><text:span text:style-name="T49">4</text:span><text:span text:style-name="T50">. године).</text:span></text:p>
      <text:p text:style-name="P51"><text:span text:style-name="T52">4. Лице овлашћено за давање потребних обавештења о садржају јавне презентације је Јовица Богдановић, дипл.<text:s/></text:span><text:span text:style-name="T53">инж.грађ.,</text:span><text:span text:style-name="T54">тел. 037/ 811-260.</text:span></text:p>
      <text:p text:style-name="P55"><text:span text:style-name="T56">5. Позивају се заинтересована правна и физичка лица да у току времена одређеног за презентацију изврше увид у изложени Урбанистички пројекат, као и да у току трајања јавне презентације доставе своје примедбе и<text:s/></text:span><text:span text:style-name="T57">сугестије <text:s/>у писаном облику на писарници Општинске управе општине Ћићевац, Одсек за урбанизам, грађевинарство и инспекцијске послове, ул. Карађорђева број 106, Ћићевац, закључно са<text:s/></text:span><text:span text:style-name="T58">1</text:span><text:span text:style-name="T59">8</text:span><text:span text:style-name="T60">.07.2024.</text:span><text:span text:style-name="T61"><text:s/>године.</text:span></text:p>
      <text:p text:style-name="P62">6. Писане примедбе и сугестије достављене у току јавне презентације разматра Комисија за планове.</text:p>
      <text:p text:style-name="P63"/>
      <text:p text:style-name="P64"><text:bookmark-start text:name="_GoBack1"/><text:bookmark-end text:name="_GoBack1"/><text:span text:style-name="T65">Одсек за урбанизам, грађевинарство<text:s/></text:span><text:span text:style-name="T66">и инспекцијске послове</text:span><text:span text:style-name="T67"><text:s/>Општинске управе<text:s/></text:span><text:span text:style-name="T68">општине<text:s/></text:span><text:span text:style-name="T69">Ћићевац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text-properties style:font-name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efaultParagraphFont">
      <style:text-properties style:font-name="Arial-BoldMT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vica Bogdanovic</dc:creator>
    <meta:creation-date>2017-10-20T23:40:00Z</meta:creation-date>
    <dc:date>2024-07-08T11:03:00Z</dc:date>
    <meta:print-date>2024-07-08T10:48:00Z</meta:print-date>
    <meta:template xlink:href="Normal" xlink:type="simple"/>
    <meta:editing-cycles>13</meta:editing-cycles>
    <meta:editing-duration>PT14820S</meta:editing-duration>
    <meta:document-statistic meta:page-count="1" meta:paragraph-count="5" meta:word-count="378" meta:character-count="2533" meta:row-count="18" meta:non-whitespace-character-count="2160"/>
  </office:meta>
</office:document-meta>
</file>