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officeooo:paragraph-rsid="000cc131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8.573cm"/>
        </style:tab-stops>
      </style:paragraph-properties>
      <style:text-properties style:font-name="Times New Roman" fo:font-size="12pt" fo:language="sr" fo:country="CS" officeooo:paragraph-rsid="000cc131" style:font-size-asian="12pt" style:language-asian="none" style:country-asian="none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sr" fo:country="CS" officeooo:paragraph-rsid="000cc131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sr" fo:country="CS" officeooo:paragraph-rsid="000cc131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sr" fo:country="CS" fo:font-weight="bold" officeooo:paragraph-rsid="000cc131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sr" fo:country="CS" fo:font-weight="bold" officeooo:paragraph-rsid="000cc131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8.573cm"/>
        </style:tab-stops>
      </style:paragraph-properties>
      <style:text-properties style:font-name="Times New Roman" fo:font-size="12pt" fo:language="sr" fo:country="CS" fo:font-weight="bold" officeooo:paragraph-rsid="000cc131" style:font-size-asian="12pt" style:language-asian="none" style:country-asian="none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0cc13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rfc-language-tag="sr-Latn-CS" fo:language="sr" fo:script="Latn" fo:country="CS" officeooo:paragraph-rsid="000cc131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rfc-language-tag="sr-Latn-CS" fo:language="sr" fo:script="Latn" fo:country="CS" fo:font-weight="bold" officeooo:paragraph-rsid="000cc131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sr" fo:country="RS" officeooo:paragraph-rsid="000cc131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sr" fo:country="RS" officeooo:paragraph-rsid="000ddb72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cc131"/>
    </style:style>
    <style:style style:name="P14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/>
      <style:text-properties officeooo:paragraph-rsid="000cc131"/>
    </style:style>
    <style:style style:name="P15" style:family="paragraph" style:parent-style-name="Standard" style:list-style-name="WW8Num14">
      <style:paragraph-properties fo:margin-top="0cm" fo:margin-bottom="0cm" loext:contextual-spacing="false" fo:line-height="100%" fo:text-align="justify" style:justify-single-word="false"/>
      <style:text-properties officeooo:paragraph-rsid="000cc131"/>
    </style:style>
    <style:style style:name="P16" style:family="paragraph" style:parent-style-name="Standard" style:list-style-name="WW8Num15">
      <style:paragraph-properties fo:margin-top="0cm" fo:margin-bottom="0cm" loext:contextual-spacing="false" fo:line-height="100%" fo:text-align="justify" style:justify-single-word="false">
        <style:tab-stops>
          <style:tab-stop style:position="-8.573cm"/>
        </style:tab-stops>
      </style:paragraph-properties>
      <style:text-properties officeooo:paragraph-rsid="000cc13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8.573cm"/>
        </style:tab-stops>
      </style:paragraph-properties>
      <style:text-properties officeooo:paragraph-rsid="000cc13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8.573cm"/>
        </style:tab-stops>
      </style:paragraph-properties>
      <style:text-properties officeooo:paragraph-rsid="000f541c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-8.573cm"/>
        </style:tab-stops>
      </style:paragraph-properties>
      <style:text-properties officeooo:paragraph-rsid="0011a2a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c13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0cc13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0cc13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2pt" fo:language="sr" fo:country="CS" officeooo:paragraph-rsid="000cc131" style:font-size-asian="12pt" style:font-name-complex="Times New Roman" style:font-size-complex="12pt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8.573cm"/>
        </style:tab-stops>
      </style:paragraph-properties>
      <style:text-properties style:font-name="Times New Roman" fo:font-size="12pt" fo:language="none" fo:country="none" officeooo:paragraph-rsid="000cc131" style:font-size-asian="12pt" style:language-asian="none" style:country-asian="none" style:font-name-complex="Times New Roman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u" fo:country="RU" style:font-size-asian="12pt"/>
    </style:style>
    <style:style style:name="T3" style:family="text">
      <style:text-properties style:font-name="Times New Roman" fo:font-size="12pt" fo:language="sr" fo:country="CS" style:font-size-asian="12pt" style:font-name-complex="Times New Roman" style:font-size-complex="12pt"/>
    </style:style>
    <style:style style:name="T4" style:family="text">
      <style:text-properties style:font-name="Times New Roman" fo:font-size="12pt" fo:language="sr" fo:country="CS" style:font-size-asian="12pt" style:language-asian="none" style:country-asian="none" style:font-name-complex="Times New Roman" style:font-size-complex="12pt"/>
    </style:style>
    <style:style style:name="T5" style:family="text">
      <style:text-properties style:font-name="Times New Roman" fo:font-size="12pt" fo:language="sr" fo:country="CS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sr" fo:country="CS" fo:font-weight="bold" style:font-size-asian="12pt" style:language-asian="none" style:country-asian="none" style:font-weight-asian="bold" style:font-name-complex="Times New Roman" style:font-size-complex="12pt"/>
    </style:style>
    <style:style style:name="T7" style:family="text">
      <style:text-properties style:font-name="Times New Roman" fo:font-size="12pt" fo:language="sr" fo:country="CS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language="sr" fo:country="CS" fo:font-style="italic" style:font-size-asian="12pt" style:language-asian="none" style:country-asian="none" style:font-style-asian="italic" style:font-name-complex="Times New Roman" style:font-size-complex="12pt"/>
    </style:style>
    <style:style style:name="T9" style:family="text">
      <style:text-properties style:font-name="Times New Roman" fo:font-size="12pt" fo:language="sr" fo:country="CS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style:font-name="Times New Roman" fo:font-size="12pt" fo:language="sr" fo:country="CS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rfc-language-tag="sr-Latn-CS" fo:language="sr" fo:script="Latn" fo:country="CS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language="sr" fo:country="RS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language="sr" fo:country="RS" fo:font-weight="bold" officeooo:rsid="000ddb72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language="sr" fo:country="RS" style:font-size-asian="12pt" style:font-name-complex="Times New Roman" style:font-size-complex="12pt"/>
    </style:style>
    <style:style style:name="T16" style:family="text">
      <style:text-properties style:font-name="Times New Roman" fo:font-size="12pt" fo:language="sr" fo:country="RS" officeooo:rsid="000ddb72" style:font-size-asian="12pt" style:font-name-complex="Times New Roman" style:font-size-complex="12pt"/>
    </style:style>
    <style:style style:name="T17" style:family="text">
      <style:text-properties style:font-name="Times New Roman" fo:font-size="12pt" fo:language="sr" fo:country="RS" officeooo:rsid="000f541c" style:font-size-asian="12pt" style:font-name-complex="Times New Roman" style:font-size-complex="12pt"/>
    </style:style>
    <style:style style:name="T18" style:family="text">
      <style:text-properties style:font-name="Times New Roman" fo:font-size="12pt" fo:language="sr" fo:country="RS" style:font-size-asian="12pt" style:language-asian="none" style:country-asian="none" style:font-name-complex="Times New Roman" style:font-size-complex="12pt"/>
    </style:style>
    <style:style style:name="T19" style:family="text">
      <style:text-properties style:font-name="Times New Roman" fo:font-size="12pt" fo:language="sr" fo:country="RS" officeooo:rsid="000f541c" style:font-size-asian="12pt" style:language-asian="none" style:country-asian="none" style:font-name-complex="Times New Roman" style:font-size-complex="12pt"/>
    </style:style>
    <style:style style:name="T20" style:family="text">
      <style:text-properties style:font-name="Times New Roman" fo:font-size="12pt" fo:language="sr" fo:country="RS" officeooo:rsid="000ddb72" style:font-size-asian="12pt" style:language-asian="none" style:country-asian="none" style:font-name-complex="Times New Roman" style:font-size-complex="12pt"/>
    </style:style>
    <style:style style:name="T21" style:family="text">
      <style:text-properties style:font-name="Times New Roman" fo:font-size="12pt" fo:language="sr" fo:country="RS" officeooo:rsid="00105fce" style:font-size-asian="12pt" style:language-asian="none" style:country-asian="none" style:font-name-complex="Times New Roman" style:font-size-complex="12pt"/>
    </style:style>
    <style:style style:name="T22" style:family="text">
      <style:text-properties style:font-name="Times New Roman" fo:font-size="12pt" fo:language="sr" fo:country="RS" officeooo:rsid="0011a2a2" style:font-size-asian="12pt" style:language-asian="none" style:country-asian="none" style:font-name-complex="Times New Roman" style:font-size-complex="12pt"/>
    </style:style>
    <style:style style:name="T23" style:family="text">
      <style:text-properties style:font-name="Times New Roman" fo:font-size="12pt" fo:language="sr" fo:country="RS" officeooo:rsid="0012418f" style:font-size-asian="12pt" style:language-asian="none" style:country-asian="none" style:font-name-complex="Times New Roman" style:font-size-complex="12pt"/>
    </style:style>
    <style:style style:name="T24" style:family="text">
      <style:text-properties style:font-name="Times New Roman" fo:font-size="12pt" fo:language="sr" fo:country="RS" style:text-underline-style="solid" style:text-underline-width="auto" style:text-underline-color="font-color" style:font-size-asian="12pt" style:language-asian="none" style:country-asian="none" style:font-name-complex="Times New Roman" style:font-size-complex="12pt"/>
    </style:style>
    <style:style style:name="T25" style:family="text">
      <style:text-properties style:font-name="Times New Roman" fo:font-size="12pt" fo:language="sr" fo:country="RS" fo:font-style="italic" style:font-size-asian="12pt" style:font-style-asian="italic" style:font-name-complex="Times New Roman" style:font-size-complex="12pt"/>
    </style:style>
    <style:style style:name="T26" style:family="text">
      <style:text-properties style:font-name="Times New Roman" fo:font-size="12pt" fo:language="sr" fo:country="RS" fo:font-style="italic" officeooo:rsid="000f541c" style:font-size-asian="12pt" style:font-style-asian="italic" style:font-name-complex="Times New Roman" style:font-size-complex="12pt"/>
    </style:style>
    <style:style style:name="T27" style:family="text">
      <style:text-properties style:font-name="Times New Roman" fo:font-size="12pt" fo:language="sr" fo:country="RS" fo:font-style="italic" officeooo:rsid="00105fce" style:font-size-asian="12pt" style:font-style-asian="italic" style:font-name-complex="Times New Roman" style:font-size-complex="12pt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style:rfc-language-tag="sr-Latn-RS" fo:language="sr" fo:script="Latn" fo:country="RS" style:font-size-asian="12pt" style:font-name-complex="Times New Roman" style:font-size-complex="12pt"/>
    </style:style>
    <style:style style:name="T30" style:family="text">
      <style:text-properties style:font-name="Times New Roman" fo:font-size="12pt" style:rfc-language-tag="sr-Latn-RS" fo:language="sr" fo:script="Latn" fo:country="RS" officeooo:rsid="0011a2a2" style:font-size-asian="12pt" style:language-asian="none" style:country-asian="none" style:font-name-complex="Times New Roman" style:font-size-complex="12pt"/>
    </style:style>
    <style:style style:name="T31" style:family="text">
      <style:text-properties style:font-name="Times New Roman" fo:font-size="12pt" style:rfc-language-tag="sr-Latn-RS" fo:language="sr" fo:script="Latn" fo:country="RS" fo:font-weight="bold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33" style:family="text">
      <style:text-properties style:font-name="Times New Roman" fo:font-size="12pt" fo:language="en" fo:country="US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en" fo:country="US" officeooo:rsid="0011a2a2" style:font-size-asian="12pt" style:language-asian="none" style:country-asian="none" style:font-name-complex="Times New Roman" style:font-size-complex="12pt"/>
    </style:style>
    <style:style style:name="T35" style:family="text">
      <style:text-properties style:font-name="Times New Roman" fo:font-size="12pt" fo:language="en" fo:country="US" officeooo:rsid="00105fce" style:font-size-asian="12pt" style:language-asian="none" style:country-asian="none" style:font-name-complex="Times New Roman" style:font-size-complex="12pt"/>
    </style:style>
    <style:style style:name="T36" style:family="text">
      <style:text-properties style:font-name="Times New Roman" fo:font-size="12pt" fo:language="en" fo:country="US" officeooo:rsid="0012418f" style:font-size-asian="12pt" style:language-asian="none" style:country-asian="none" style:font-name-complex="Times New Roman" style:font-size-complex="12pt"/>
    </style:style>
    <style:style style:name="T37" style:family="text">
      <style:text-properties officeooo:rsid="000ddb72"/>
    </style:style>
    <style:style style:name="T38" style:family="text">
      <style:text-properties fo:language="sr" fo:country="RS" officeooo:rsid="000ddb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Р </text:span><text:span text:style-name="T2"><text:s/></text:span><text:span text:style-name="T1">е</text:span><text:span text:style-name="T2"> </text:span><text:span text:style-name="T1"><text:s/>п</text:span><text:span text:style-name="T2"> </text:span><text:span text:style-name="T1"><text:s/>у</text:span><text:span text:style-name="T2"> </text:span><text:span text:style-name="T1"><text:s/>б</text:span><text:span text:style-name="T2"> </text:span><text:span text:style-name="T1"><text:s/>л</text:span><text:span text:style-name="T2"> </text:span><text:span text:style-name="T1"><text:s/>и</text:span><text:span text:style-name="T2"> </text:span><text:span text:style-name="T1"><text:s/>к</text:span><text:span text:style-name="T2"> </text:span><text:span text:style-name="T1"><text:s/>а </text:span><text:span text:style-name="T2"><text:s text:c="2"/></text:span><text:span text:style-name="T1"><text:s/>С</text:span><text:span text:style-name="T2"> </text:span><text:span text:style-name="T1"><text:s/>р</text:span><text:span text:style-name="T2"> </text:span><text:span text:style-name="T1"><text:s/>б</text:span><text:span text:style-name="T2"> </text:span><text:span text:style-name="T1"><text:s/>и</text:span><text:span text:style-name="T2"> </text:span><text:span text:style-name="T1"><text:s/>ј</text:span><text:span text:style-name="T2"> </text:span><text:span text:style-name="T1"><text:s/>а </text:span></text:h>
      <text:p text:style-name="P21"><text:span text:style-name="T3">Општина </text:span><text:span text:style-name="T16">Ћићевац</text:span></text:p>
      <text:p text:style-name="P8">Општинска <text:span text:style-name="T38">управа </text:span></text:p>
      <text:p text:style-name="P12">Од<text:span text:style-name="T37">сек за буџет, финансије, локалну пореску администрацију,</text:span></text:p>
      <text:p text:style-name="P12"><text:span text:style-name="T37">привреду и локални економски развој</text:span></text:p>
      <text:p text:style-name="P4">Број: <text:span text:style-name="T38">320-8/24-01</text:span></text:p>
      <text:p text:style-name="P21"><text:span text:style-name="T3">Датум: </text:span><text:span text:style-name="T16">26.08.</text:span><text:span text:style-name="T3">202</text:span><text:span text:style-name="T16">4</text:span><text:span text:style-name="T3">. године</text:span></text:p>
      <text:p text:style-name="P9"/>
      <text:p text:style-name="P5"/>
      <text:p text:style-name="P5"/>
      <text:p text:style-name="P6">ЈАВНИ ПОЗИВ</text:p>
      <text:p text:style-name="P13"><text:span text:style-name="T5">ЗА ОСТВАРИВАЊЕ ПРАВА КОРИШЋЕЊА БЕЗ ПЛАЋАЊА НАКНАДЕ ПОЉОПРИВРЕДНОГ ЗЕМЉИШТА У ДРЖАВНОЈ СВОЈИНИ НА ТЕРИТОРИЈИ </text:span></text:p>
      <text:p text:style-name="P13"><text:span text:style-name="T5">ОПШТИНЕ</text:span><text:span text:style-name="T13"> </text:span><text:span text:style-name="T14">ЋИЋЕВАЦ</text:span><text:span text:style-name="T13"> </text:span><text:span text:style-name="T5">ЗА 20</text:span><text:span text:style-name="T12">2</text:span><text:span text:style-name="T13">5</text:span><text:span text:style-name="T5">. ГОДИНУ</text:span></text:p>
      <text:p text:style-name="P10"/>
      <text:p text:style-name="P3"/>
      <text:p text:style-name="P3"/>
      <text:p text:style-name="P22"><text:span text:style-name="T3">У складу са Законом о пољопривредном земљишту (“Службени гласник РС”, број 62/06,65/08-др закон, 41/09, 112/2015, 80/17 и 95/18-др закон) </text:span><text:span text:style-name="T28"><text:s/></text:span><text:span text:style-name="T15">и </text:span><text:span text:style-name="T3">Правилником о условима и поступку давања у закуп и на коришћење пољопривредног земљишта у државној својини (“Службени гласник РС”, број 16/2017, 111/2017, 18/2019</text:span><text:span text:style-name="T28">, </text:span><text:span text:style-name="T3">45/2019, 3/2020, 25/2020</text:span><text:span text:style-name="T28">, </text:span><text:span text:style-name="T15">133/20, 63/21 и 63/23</text:span><text:span text:style-name="T3">), </text:span><text:span text:style-name="T7">Комисија за израду Годишњег програма заштите, уређења и коришћења пољопривредног земљишта</text:span><text:span text:style-name="T25"> </text:span><text:span text:style-name="T26">на територији општине Ћићевац у 2025. години</text:span><text:span text:style-name="T25"> </text:span><text:span text:style-name="T7">(у даљем тексту: Комисија</text:span><text:span text:style-name="T26">)</text:span><text:span text:style-name="T3">, </text:span><text:span text:style-name="T29">расписује </text:span><text:span text:style-name="T5">јавни позив</text:span><text:span text:style-name="T9"> </text:span><text:span text:style-name="T3">којим обавештава:</text:span></text:p>
      <text:p text:style-name="P23"/>
      <text:list xml:id="list809269931" text:style-name="WW8Num11">
        <text:list-item>
          <text:p text:style-name="P14"><text:span text:style-name="T15">да се за </text:span><text:span text:style-name="T13">коришћење без плаћања накнаде за пољопривредну производњу</text:span><text:span text:style-name="T28"> </text:span><text:span text:style-name="T15">може дати пољопривредно земљиште у државној својини у површини која је примерена делатности којом се баве и то:</text:span></text:p>
        </text:list-item>
      </text:list>
      <text:list xml:id="list481130026" text:style-name="WW8Num14">
        <text:list-item>
          <text:p text:style-name="P15"><text:span text:style-name="T3">образовн</text:span><text:span text:style-name="T15">им</text:span><text:span text:style-name="T3"> установ</text:span><text:span text:style-name="T15">ама</text:span><text:span text:style-name="T3"> - школ</text:span><text:span text:style-name="T29">e</text:span><text:span text:style-name="T3">, стручн</text:span><text:span text:style-name="T29">e</text:span><text:span text:style-name="T3"> пољопривредн</text:span><text:span text:style-name="T29">e</text:span><text:span text:style-name="T3"> служб</text:span><text:span text:style-name="T29">e</text:span><text:span text:style-name="T3"> и социјалн</text:span><text:span text:style-name="T29">e</text:span><text:span text:style-name="T3"> установ</text:span><text:span text:style-name="T29">e</text:span><text:span text:style-name="T3"> највише до 100 хектара;</text:span></text:p>
        </text:list-item>
        <text:list-item>
          <text:p text:style-name="P15"><text:span text:style-name="T3">високообразовн</text:span><text:span text:style-name="T15">им</text:span><text:span text:style-name="T3"> установ</text:span><text:span text:style-name="T15">ама</text:span><text:span text:style-name="T3"> - факултет</text:span><text:span text:style-name="T15">и</text:span><text:span text:style-name="T3"> и научн</text:span><text:span text:style-name="T15">и</text:span><text:span text:style-name="T3"> институт</text:span><text:span text:style-name="T15">и</text:span><text:span text:style-name="T3"> чији је оснивач држава и установ</text:span><text:span text:style-name="T29">e</text:span><text:span text:style-name="T3"> за извршење кривичних санкција</text:span><text:span text:style-name="T15"> </text:span><text:span text:style-name="T3">највише до 1.000 хектара;</text:span></text:p>
        </text:list-item>
      </text:list>
      <text:p text:style-name="P11"/>
      <text:list xml:id="list105510041463382" text:continue-list="list809269931" text:style-name="WW8Num11">
        <text:list-item>
          <text:p text:style-name="P14"><text:span text:style-name="T15">да се за </text:span><text:span text:style-name="T13">коришћење без плаћања накнаде у циљу пошумљавања</text:span> <text:span text:style-name="T15">може дати пољопривредно земљиште у државној својини</text:span><text:span text:style-name="T29"> </text:span><text:span text:style-name="T3">правн</text:span><text:span text:style-name="T15">им</text:span><text:span text:style-name="T3"> лиц</text:span><text:span text:style-name="T15">има</text:span><text:span text:style-name="T3"> у државној својини која су регистрована за послове у области шумарства;</text:span></text:p>
        </text:list-item>
      </text:list>
      <text:p text:style-name="P3"/>
      <text:p text:style-name="P20"><text:span text:style-name="T10"><text:s text:c="2"/></text:span><text:span text:style-name="T3">да доставе потребну документацију ради остваривања права коришћења без плаћања накнаде пољопривредног земљишта у државној својини на територији </text:span><text:span text:style-name="T15">општине</text:span><text:span text:style-name="T17">Ћићевац</text:span><text:span text:style-name="T3"> за 202</text:span><text:span text:style-name="T15">5</text:span><text:span text:style-name="T3">. годину <text:s/>до </text:span><text:span text:style-name="T5">31.октобра 20</text:span><text:span text:style-name="T12">2</text:span><text:span text:style-name="T13">4</text:span><text:span text:style-name="T5">. године.</text:span><text:span text:style-name="T31"> </text:span></text:p>
      <text:p text:style-name="P7"/>
      <text:p text:style-name="P7">Потребна документација:</text:p>
      <text:p text:style-name="P7"/>
      <text:list xml:id="list1496032087" text:style-name="WW8Num15">
        <text:list-item>
          <text:p text:style-name="P16"><text:span text:style-name="T3">Захтев за остваривање права коришћења без плаћања накнаде потписан од стране одговорног лица </text:span></text:p>
        </text:list-item>
        <text:list-item>
          <text:p text:style-name="P16"><text:span text:style-name="T4">Акт о оснивању установе, односно извод из привредног регистра за правно лице (не старији од шест месеци)</text:span><text:span text:style-name="T32"> </text:span><text:span text:style-name="T18">којим се доказује да </text:span><text:span text:style-name="T32">је оснивач Република Србија, аутономна покрајина или јединица локалне самоуправе</text:span><text:span text:style-name="T4">;</text:span></text:p>
        </text:list-item>
        <text:list-item>
          <text:p text:style-name="P16"><text:span text:style-name="T24">За коришћење без плаћања накнаде за пољопривредну производњу</text:span><text:span text:style-name="T18"> - и</text:span><text:span text:style-name="T32">зјашњење надлежн</text:span><text:span text:style-name="T18">ог</text:span><text:span text:style-name="T32"> министарстава за послове науке, просвете, социјалне заштите, пољопривреде</text:span><text:span text:style-name="T18">, односно</text:span><text:span text:style-name="T32"> правде из ког се може утврдити правни статус подносиоца </text:span><text:soft-page-break/><text:span text:style-name="T18">захтева ради утврђивања</text:span><text:span text:style-name="T32"> испуњеност</text:span><text:span text:style-name="T18">и</text:span><text:span text:style-name="T32"> услова за оставaривање права на коришћење земљишта без накнаде</text:span><text:span text:style-name="T18">;</text:span></text:p>
        </text:list-item>
        <text:list-item>
          <text:p text:style-name="P16"><text:span text:style-name="T24">За коришћење без плаћања накнаде за пољопривредну производњу</text:span><text:span text:style-name="T18"> - И</text:span><text:span text:style-name="T32">зјава, дата под кривичном и материјалном одговорношћу одговорног лица подносиоца, са планом активности за сваку катастарску парцелу </text:span><text:span text:style-name="T18">(или део парцеле) </text:span><text:span text:style-name="T32">која је предмет захтева са наведеном површином, којом се потврђује да се активности врше у складу са делатношћу којом се бави (образовна, научно - истраживачка, социјална)</text:span><text:span text:style-name="T18">.</text:span></text:p>
        </text:list-item>
      </text:list>
      <text:p text:style-name="P24"/>
      <text:p text:style-name="P17"><text:span text:style-name="T4"><text:tab/>Подносиоци захтева достављају потребну документацију из овог јавног позива, у неовереним копијама које морају бити читљиве, при чему </text:span><text:span text:style-name="T8">Комисија</text:span><text:span text:style-name="T3">,</text:span><text:span text:style-name="T4"> задржава право да у случају потребе затражи достављање оригинала или оверене копије достављене документације.</text:span></text:p>
      <text:p text:style-name="P2"/>
      <text:p text:style-name="P18"><text:span text:style-name="T4"><text:tab/>Образац захтева може се преузети сваког радног дана од </text:span><text:span text:style-name="T19">8</text:span><text:span text:style-name="T4"> до </text:span><text:span text:style-name="T19">12</text:span><text:span text:style-name="T4"> часова, у просторијама </text:span><text:span text:style-name="T18">Од</text:span><text:span text:style-name="T19">сека за</text:span><text:span text:style-name="T20"> буџет, финансије, локалну пореску администрацију,</text:span></text:p>
      <text:p text:style-name="P18"><text:span text:style-name="T20">привреду и локални економски развој </text:span><text:span text:style-name="T19">о</text:span><text:span text:style-name="T4">пштинске управе</text:span><text:span text:style-name="T18"> </text:span><text:span text:style-name="T19">општине Ћићевац</text:span><text:span text:style-name="T4">,Улица </text:span><text:span text:style-name="T19">Карађорђева,</text:span><text:span text:style-name="T4"> бр. </text:span><text:span text:style-name="T19">106.</text:span><text:span text:style-name="T4"> канцеларија </text:span><text:span text:style-name="T19">бр. 2,</text:span><text:span text:style-name="T4"> или са сајта </text:span><text:span text:style-name="T19">општине Ћићевац.</text:span></text:p>
      <text:p text:style-name="P18"><text:span text:style-name="T4"><text:tab/>Рок за достављање захтева и потребне документације из овог јавног позива је 31. октобар 20</text:span><text:span text:style-name="T32">2</text:span><text:span text:style-name="T18">4</text:span><text:span text:style-name="T4">. године. Захтев приспео по истеку датума одређеног у овом јавнoм позиву сматраће се неблаговременим и </text:span><text:span text:style-name="T8">Комисија</text:span><text:span text:style-name="T4"> ће га вратити подносиоцу неотворен.</text:span></text:p>
      <text:p text:style-name="P2"/>
      <text:p text:style-name="P17"><text:span text:style-name="T4"><text:tab/>Захтев са потребном документацијом се подноси непосредно на писарници општине или поштом, у затвореној коверти са назнаком на предњој страни: „Право коришћења пољопривредног земљишта у државној својини без плаћања накнаде за 202</text:span><text:span text:style-name="T18">5</text:span><text:span text:style-name="T4">. годину“ </text:span><text:span text:style-name="T8">за Комисију за израду Годишњег програма заштите, уређења и коришћења пољопривредног земљишта</text:span><text:span text:style-name="T25"> </text:span><text:span text:style-name="T27">на територији општине Ћићевац</text:span><text:span text:style-name="T8"> за 2025. годину</text:span><text:span text:style-name="T4">, на адресу: </text:span><text:span text:style-name="T18">Од</text:span><text:span text:style-name="T21">сек</text:span><text:span text:style-name="T34">a</text:span><text:span text:style-name="T21"> за буџет, финансије , локалну пореску администрацију, привреду и локални економски развој</text:span><text:span text:style-name="T4"> Општинске управе општине</text:span><text:span text:style-name="T18"> </text:span><text:span text:style-name="T21">Ћићевац, Карађорђева бр. <text:s/>106, </text:span><text:span text:style-name="T23">канц. бр. 2. </text:span><text:span text:style-name="T4">На полеђини коверте наводи се назив и адреса подносиоца захтева.</text:span></text:p>
      <text:p text:style-name="P2"/>
      <text:p text:style-name="P19"><text:span text:style-name="T4"><text:tab/>Контакт особа за све информације у вези са овим јавним позивом је </text:span><text:span text:style-name="T22">Марија Кузмановић</text:span><text:span text:style-name="T4">, телефон: </text:span><text:span text:style-name="T22">064 8774909</text:span><text:span text:style-name="T4">, </text:span><text:span text:style-name="T33">email:</text:span><text:span text:style-name="T34">marijaczrs@ yahoo.com,</text:span><text:span text:style-name="T4"> или лично у просторијама : </text:span><text:span text:style-name="T18">Од</text:span><text:span text:style-name="T21">сек</text:span><text:span text:style-name="T34">a</text:span><text:span text:style-name="T21"> за буџет, финансије , локалну пореску администрацију, привреду и локални економски развој</text:span><text:span text:style-name="T4"> Општинске управе општине</text:span><text:span text:style-name="T18"> </text:span><text:span text:style-name="T21">Ћићевац, Карађорђева бр106, </text:span><text:span text:style-name="T36">к</text:span><text:span text:style-name="T23">анц. бр. 2.</text:span><text:span text:style-name="T18"> </text:span></text:p>
      <text:p text:style-name="P2"/>
      <text:p text:style-name="P17"><text:span text:style-name="T4"><text:tab/>Овај јавни позив објавити у на интернет страници општине </text:span><text:span text:style-name="T23">Ћићевац</text:span><text:span text:style-name="T4"> и огласним таблама месних канцеларија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4pt" fo:language="sr" fo:country="C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fo:language="sr" fo:country="R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0" style:family="text">
      <style:text-properties style:font-name="Times New Roman" fo:font-family="'Times New Roman'" style:font-family-generic="roman" style:font-pitch="variable" fo:font-size="12pt" fo:language="sr" fo:country="C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2pt" fo:language="sr" fo:country="C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6T10:28:55.474000000</meta:creation-date>
    <dc:date>2024-08-26T10:55:09.344000000</dc:date>
    <meta:editing-duration>PT26M11S</meta:editing-duration>
    <meta:editing-cycles>6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28" meta:word-count="663" meta:character-count="4633" meta:non-whitespace-character-count="3973"/>
  </office:meta>
</office:document-meta>
</file>