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language="sr" fo:country="RS" fo:font-weight="bold" officeooo:rsid="000846d7" officeooo:paragraph-rsid="000846d7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language="sr" fo:country="RS" fo:font-weight="bold" officeooo:rsid="00030bf7" officeooo:paragraph-rsid="000846d7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fo:language="sr" fo:country="RS" fo:font-weight="bold" officeooo:rsid="0003c53c" officeooo:paragraph-rsid="000846d7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fo:language="sr" fo:country="RS" fo:font-weight="bold" officeooo:rsid="00030bf7" officeooo:paragraph-rsid="000846d7" style:font-size-asian="10.5pt" style:font-weight-asian="bold" style:font-size-complex="12pt" style:font-weight-complex="bold"/>
    </style:style>
    <style:style style:name="T1" style:family="text">
      <style:text-properties officeooo:rsid="000846d7"/>
    </style:style>
    <style:style style:name="T2" style:family="text">
      <style:text-properties officeooo:rsid="0003c5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елиминарна ранг листа са бодовима у оквиру Јавног позива незапосленима за доделу субвенције за самозапошљавање у 2023. години:</text:p>
      <text:p text:style-name="P1"/>
      <text:p text:style-name="P2">Ранг листа:</text:p>
      <text:p text:style-name="P4"/>
      <text:p text:style-name="P4">1. Алексић Бисерка…………………………..70 поена</text:p>
      <text:p text:style-name="P4">2. Вељковић Стефан ………………………...68 поена</text:p>
      <text:p text:style-name="P4">3. Милетић Небојша………………………….66 поена</text:p>
      <text:p text:style-name="P4">4. Стоићевић Рајић Дејан………………….. 66 поена</text:p>
      <text:p text:style-name="P4">5. Радивојевић Јелена………………………..66 поена</text:p>
      <text:p text:style-name="P4">6. Јевтић Марија……………………………...66 поена</text:p>
      <text:p text:style-name="P4">7. Стојадиновић Миленковић Јелена………61 поен</text:p>
      <text:p text:style-name="P4">8. <text:span text:style-name="T1">Филијовић Олгица</text:span>…………………………60 поена</text:p>
      <text:p text:style-name="P4">9. Петровић Анита……...……………………..60 поена</text:p>
      <text:p text:style-name="P4">10. Милутиновић Снежана…………………...60 поена</text:p>
      <text:p text:style-name="P4">11. Миловановић Ненад ………………………58 поена</text:p>
      <text:p text:style-name="P4">12. Савић Дејан ………………………………..56 поена</text:p>
      <text:p text:style-name="P4">13. Јанев Предраг……………………...……….56 поена</text:p>
      <text:p text:style-name="P4">14. Кркић Филип……………………………….54 поена</text:p>
      <text:p text:style-name="P4">15. <text:span text:style-name="T2">Ђорђевић Невена…………………………...53 поена</text:span></text:p>
      <text:p text:style-name="P3">16. Миловановић Милош………………………49 поена</text:p>
      <text:p text:style-name="P3"/>
      <text:p text:style-name="P3"/>
      <text:p text:style-name="P3"/>
      <text:p text:style-name="P3"><text:span text:style-name="T1">25.04.2023.</text:span> <text:s/><text:span text:style-name="T1">Ћићевац</text:span> <text:s text:c="16"/></text:p>
      <text:p text:style-name="P3"/>
      <text:p text:style-name="P3"><text:s text:c="82"/><text:span text:style-name="T1">Комисија за оцену пристиглих прија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6T14:51:02.355000000</meta:creation-date>
    <dc:date>2023-04-26T14:58:22.093000000</dc:date>
    <meta:editing-duration>PT7M21S</meta:editing-duration>
    <meta:editing-cycles>1</meta:editing-cycles>
    <meta:document-statistic meta:table-count="0" meta:image-count="0" meta:object-count="0" meta:page-count="1" meta:paragraph-count="20" meta:word-count="97" meta:character-count="920" meta:non-whitespace-character-count="743"/>
    <meta:generator>LibreOffice/7.3.2.2$Windows_X86_64 LibreOffice_project/49f2b1bff42cfccbd8f788c8dc32c1c309559be0</meta:generator>
  </office:meta>
</office:document-meta>
</file>