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drazumevanifontpasusa" style:family="text">
      <style:text-properties fo:font-size="14pt" style:font-size-asian="14pt" style:font-size-complex="14pt"/>
    </style:style>
    <style:style style:name="T12" style:parent-style-name="Podrazumevanifontpasusa" style:family="text">
      <style:text-properties fo:font-size="14pt" style:font-size-asian="14pt" style:font-size-complex="14pt" fo:language="sr" fo:country="RS"/>
    </style:style>
    <style:style style:name="T13" style:parent-style-name="Podrazumevanifontpasusa" style:family="text">
      <style:text-properties fo:font-size="14pt" style:font-size-asian="14pt" style:font-size-complex="14pt"/>
    </style:style>
    <style:style style:name="T14" style:parent-style-name="Podrazumevanifontpasusa" style:family="text">
      <style:text-properties fo:font-size="14pt" style:font-size-asian="14pt" style:font-size-complex="14pt" fo:language="sr" fo:country="RS"/>
    </style:style>
    <style:style style:name="T15" style:parent-style-name="Podrazumevanifontpasusa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top="0.1583in" fo:margin-bottom="0.158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drazumevanifontpasus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ЗАХТЕВ</text:p>
      <text:p text:style-name="P3"/>
      <text:p text:style-name="P4">КОМИСИЈИ ЗА СТИПЕНДИРАЊЕ СТУДЕНАТА</text:p>
      <text:p text:style-name="P5">ОПШТИНЕ ЋИЋЕВАЦ</text:p>
      <text:p text:style-name="P6"/>
      <text:p text:style-name="P7"/>
      <text:p text:style-name="P8"/>
      <text:p text:style-name="P9"><text:tab/>ПРЕДМЕТ: пријава на конкурс за доделу стипендије студентима</text:p>
      <text:p text:style-name="P10"><text:span text:style-name="T11"><text:s text:c="33"/>факултета за школску 202</text:span><text:span text:style-name="T12">3</text:span><text:span text:style-name="T13">/202</text:span><text:span text:style-name="T14">4</text:span><text:span text:style-name="T15">. годину</text:span></text:p>
      <text:p text:style-name="P16"/>
      <text:p text:style-name="P17"/>
      <text:p text:style-name="P18"/>
      <text:p text:style-name="P19">Име и презиме__________________________________________________________</text:p>
      <text:p text:style-name="P20"/>
      <text:p text:style-name="P21">Назив факултета_________________________________________________________</text:p>
      <text:p text:style-name="P22"/>
      <text:p text:style-name="P23">_______________________________________________________________________</text:p>
      <text:p text:style-name="P24"/>
      <text:p text:style-name="P25">година________________ у _______________________________________________</text:p>
      <text:p text:style-name="P26"/>
      <text:p text:style-name="P27">Место пребивалишта и адреса:____________________________________________</text:p>
      <text:p text:style-name="P28">_______________________________________________________________________</text:p>
      <text:p text:style-name="P29">Прилажем потребну документацију:</text:p>
      <text:p text:style-name="P30"/>
      <text:p text:style-name="P31">1) Потврда факултета о упису године студија</text:p>
      <text:p text:style-name="P32">2) Потврда о положеним испитима, са просеком оцена из претходне године</text:p>
      <text:p text:style-name="P33">3) Фотокопија личне карте (извод из читача)</text:p>
      <text:p text:style-name="P34">4) За студенте другог степена доказ да није у радном односу</text:p>
      <text:p text:style-name="P35"><text:s text:c="4"/>(Национална служба за запошљавање или ПИО)</text:p>
      <text:p text:style-name="P36">5) За студенте са инвалидитетом потврда о инвалидитету удружења студената са</text:p>
      <text:p text:style-name="P37"><text:s text:c="4"/>хендикепом или лекарско уверење</text:p>
      <text:p text:style-name="P38"/>
      <text:p text:style-name="P39"/>
      <text:p text:style-name="P40"/>
      <text:p text:style-name="P41"><text:s text:c="87"/>Подносилац захтева</text:p>
      <text:p text:style-name="P42"/>
      <text:p text:style-name="P43"><text:s text:c="74"/>__________________________________</text:p>
      <text:p text:style-name="P44"/>
      <text:p text:style-name="P45"><text:span text:style-name="T46"><text:s text:c="73"/>Број телефона: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17-10-20T23:40:00Z</meta:creation-date>
    <dc:date>2023-11-20T10:00:00Z</dc:date>
    <meta:print-date>2022-11-15T10:15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206" meta:character-count="1379" meta:row-count="9" meta:non-whitespace-character-count="1175"/>
  </office:meta>
</office:document-meta>
</file>