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ir Times" svg:font-family="'Cir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language="sr" fo:country="RS" officeooo:rsid="00367c71" officeooo:paragraph-rsid="0013e46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sr" fo:country="RS" officeooo:rsid="0039c9dc" officeooo:paragraph-rsid="0013e46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sr" fo:country="RS" officeooo:rsid="000bfea7" officeooo:paragraph-rsid="0013e464" style:font-size-asian="10pt" style:font-size-complex="10pt"/>
    </style:style>
    <style:style style:name="P4" style:family="paragraph" style:parent-style-name="Standard">
      <style:text-properties style:font-name="Times New Roman" fo:font-size="10pt" fo:language="sr" fo:country="RS" officeooo:rsid="000bfea7" officeooo:paragraph-rsid="0013e464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736in"/>
        </style:tab-stops>
      </style:paragraph-properties>
      <style:text-properties style:font-name="Times New Roman" fo:font-size="10pt" fo:language="sr" fo:country="RS" officeooo:rsid="001eec13" officeooo:paragraph-rsid="0013e464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pt" fo:language="sr" fo:country="RS" officeooo:rsid="0022d218" officeooo:paragraph-rsid="0013e464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pt" fo:language="sr" fo:country="RS" officeooo:rsid="004acf65" officeooo:paragraph-rsid="0013e464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pt" fo:language="sr" fo:country="RS" officeooo:rsid="004c996f" officeooo:paragraph-rsid="0013e464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pt" fo:language="sr" fo:country="RS" officeooo:rsid="0056dd48" officeooo:paragraph-rsid="0013e464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style:font-name="Times New Roman" fo:font-size="10pt" fo:language="sr" fo:country="RS" officeooo:rsid="004e011d" officeooo:paragraph-rsid="0013e464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8311in"/>
        </style:tab-stops>
      </style:paragraph-properties>
      <style:text-properties style:font-name="Times New Roman" fo:font-size="10pt" fo:language="sr" fo:country="RS" officeooo:rsid="006784ee" officeooo:paragraph-rsid="0013e464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pt" fo:language="sr" fo:country="CS" officeooo:rsid="0022d218" officeooo:paragraph-rsid="0013e464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sr" fo:country="CS" officeooo:paragraph-rsid="0013e46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13e464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fo:font-size="10pt" officeooo:paragraph-rsid="0013e464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3e464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311in"/>
        </style:tab-stops>
      </style:paragraph-properties>
      <style:text-properties fo:font-size="10pt" officeooo:paragraph-rsid="0013e464" style:font-size-asian="10pt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8311in"/>
        </style:tab-stops>
      </style:paragraph-properties>
      <style:text-properties fo:font-size="10pt" officeooo:paragraph-rsid="0013e464" style:font-size-asian="10pt" style:font-size-complex="10pt"/>
    </style:style>
    <style:style style:name="P19" style:family="paragraph" style:parent-style-name="Standard">
      <style:text-properties fo:font-size="10pt" officeooo:paragraph-rsid="0013e464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officeooo:paragraph-rsid="0013e464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9736in"/>
        </style:tab-stops>
      </style:paragraph-properties>
      <style:text-properties style:text-position="0% 100%" style:font-name="Times New Roman" fo:font-size="10pt" fo:language="sr" fo:country="CS" officeooo:rsid="0022d218" officeooo:paragraph-rsid="0013e464" style:font-size-asian="10pt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8311in"/>
        </style:tab-stops>
      </style:paragraph-properties>
      <style:text-properties style:text-position="0% 100%" style:font-name="Times New Roman" fo:font-size="10pt" fo:language="sr" fo:country="RS" officeooo:rsid="00367c71" officeooo:paragraph-rsid="0013e464" style:font-size-asian="10pt" style:font-size-complex="10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8311in"/>
        </style:tab-stops>
      </style:paragraph-properties>
      <style:text-properties officeooo:paragraph-rsid="0013e464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0pt" officeooo:paragraph-rsid="0013e464" style:font-size-asian="10pt" style:font-size-complex="10pt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ff0000" style:text-position="0% 100%" style:font-name="Times New Roman" fo:font-size="10pt" fo:language="sr" fo:country="RS" officeooo:rsid="00188e0a" officeooo:paragraph-rsid="0013e464" style:font-size-asian="10pt" style:font-size-complex="10pt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style:text-position="0% 100%" style:font-name="Times New Roman" fo:font-size="10pt" fo:language="sr" fo:country="RS" officeooo:rsid="00188e0a" officeooo:paragraph-rsid="0013e464" style:font-size-asian="10pt" style:font-size-complex="10pt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style:text-position="0% 100%" style:font-name="Times New Roman" fo:font-size="10pt" fo:language="sr" fo:country="RS" officeooo:rsid="00173146" officeooo:paragraph-rsid="0013e464" style:font-size-asian="10pt" style:font-size-complex="10pt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style:text-position="0% 100%" style:font-name="Times New Roman" fo:font-size="10pt" fo:language="sr" fo:country="RS" officeooo:rsid="0018d576" officeooo:paragraph-rsid="0013e464" style:font-size-asian="10pt" style:font-size-complex="10pt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0pt" fo:language="sr" fo:country="RS" officeooo:rsid="00188e0a" officeooo:paragraph-rsid="0013e464" style:font-size-asian="10pt" style:font-size-complex="10pt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text-position="0% 100%" style:font-name="Times New Roman" fo:font-size="10pt" fo:language="sr" fo:country="RS" officeooo:rsid="0023c8cb" officeooo:paragraph-rsid="0013e464" style:font-size-asian="10pt" style:font-size-complex="10pt"/>
    </style:style>
    <style:style style:name="P31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fo:font-size="10pt" officeooo:paragraph-rsid="0013e464" style:font-size-asian="10pt" style:font-size-complex="10pt"/>
    </style:style>
    <style:style style:name="P32" style:family="paragraph" style:parent-style-name="Standard">
      <style:paragraph-properties fo:margin-left="1.5in" fo:margin-right="0in" fo:text-align="justify" style:justify-single-word="false" fo:text-indent="0in" style:auto-text-indent="false"/>
      <style:text-properties fo:color="#000000" fo:font-size="10pt" officeooo:paragraph-rsid="0013e464" style:font-size-asian="10pt" style:font-size-complex="10pt"/>
    </style:style>
    <style:style style:name="P33" style:family="paragraph" style:parent-style-name="Standard">
      <style:paragraph-properties fo:margin-left="0in" fo:margin-right="0in" fo:text-align="justify" style:justify-single-word="false" fo:text-indent="0.9091in" style:auto-text-indent="false"/>
      <style:text-properties fo:font-size="10pt" officeooo:paragraph-rsid="0013e464" style:font-size-asian="10pt" style:font-size-complex="10pt"/>
    </style:style>
    <style:style style:name="P34" style:family="paragraph" style:parent-style-name="Standard">
      <style:paragraph-properties fo:margin-left="1in" fo:margin-right="0in" fo:text-align="justify" style:justify-single-word="false" fo:text-indent="0.5in" style:auto-text-indent="false"/>
      <style:text-properties fo:color="#000000" style:font-name="Times New Roman" fo:font-size="10pt" officeooo:paragraph-rsid="0013e464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>
        <style:tab-stops>
          <style:tab-stop style:position="0.4898in"/>
        </style:tab-stops>
      </style:paragraph-properties>
      <style:text-properties style:font-name="Times New Roman" fo:font-size="10pt" fo:language="sr" fo:country="RS" officeooo:rsid="00188e0a" officeooo:paragraph-rsid="0013e464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>
        <style:tab-stops>
          <style:tab-stop style:position="4.9736in"/>
        </style:tab-stops>
      </style:paragraph-properties>
      <style:text-properties style:font-name="Times New Roman" fo:font-size="10pt" fo:language="sr" fo:country="CS" officeooo:rsid="0022d218" officeooo:paragraph-rsid="0013e464" style:font-size-asian="10pt" style:font-size-complex="10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Times New Roman" fo:font-size="10pt" officeooo:paragraph-rsid="0013e464" style:font-size-asian="10pt" style:font-size-complex="10pt"/>
    </style:style>
    <style:style style:name="P38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0pt" officeooo:paragraph-rsid="0013e464" style:font-size-asian="10pt" style:font-size-complex="10pt"/>
    </style:style>
    <style:style style:name="P39" style:family="paragraph" style:parent-style-name="Standard" style:list-style-name="WW8Num6">
      <style:paragraph-properties fo:text-align="justify" style:justify-single-word="false"/>
      <style:text-properties fo:color="#000000" style:font-name="Times New Roman" fo:font-size="10pt" officeooo:paragraph-rsid="0013e464" style:font-size-asian="10pt" style:font-size-complex="10pt"/>
    </style:style>
    <style:style style:name="P40" style:family="paragraph" style:parent-style-name="Standard" style:list-style-name="WW8Num6">
      <style:paragraph-properties fo:text-align="justify" style:justify-single-word="false"/>
      <style:text-properties fo:font-size="10pt" officeooo:paragraph-rsid="0013e464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r" fo:country="RS"/>
    </style:style>
    <style:style style:name="T3" style:family="text">
      <style:text-properties style:font-name="Times New Roman" fo:language="sr" fo:country="RS" officeooo:rsid="000bfea7"/>
    </style:style>
    <style:style style:name="T4" style:family="text">
      <style:text-properties style:font-name="Times New Roman" fo:language="sr" fo:country="RS" officeooo:rsid="00182878"/>
    </style:style>
    <style:style style:name="T5" style:family="text">
      <style:text-properties style:font-name="Times New Roman" fo:language="sr" fo:country="RS" officeooo:rsid="005cfc41"/>
    </style:style>
    <style:style style:name="T6" style:family="text">
      <style:text-properties style:font-name="Times New Roman" fo:language="sr" fo:country="RS" officeooo:rsid="0039c9dc"/>
    </style:style>
    <style:style style:name="T7" style:family="text">
      <style:text-properties style:font-name="Times New Roman" fo:language="sr" fo:country="RS" officeooo:rsid="00533309"/>
    </style:style>
    <style:style style:name="T8" style:family="text">
      <style:text-properties style:font-name="Times New Roman" fo:language="sr" fo:country="RS" officeooo:rsid="00117e7f"/>
    </style:style>
    <style:style style:name="T9" style:family="text">
      <style:text-properties style:font-name="Times New Roman" fo:language="sr" fo:country="RS" officeooo:rsid="00367c71"/>
    </style:style>
    <style:style style:name="T10" style:family="text">
      <style:text-properties style:font-name="Times New Roman" fo:language="sr" fo:country="RS" officeooo:rsid="006b1a72"/>
    </style:style>
    <style:style style:name="T11" style:family="text">
      <style:text-properties style:font-name="Times New Roman" fo:language="sr" fo:country="RS" officeooo:rsid="001e4b6b"/>
    </style:style>
    <style:style style:name="T12" style:family="text">
      <style:text-properties style:font-name="Times New Roman" fo:language="sr" fo:country="RS" officeooo:rsid="0059b8e3"/>
    </style:style>
    <style:style style:name="T13" style:family="text">
      <style:text-properties style:font-name="Times New Roman" fo:language="sr" fo:country="RS" officeooo:rsid="0022d218"/>
    </style:style>
    <style:style style:name="T14" style:family="text">
      <style:text-properties style:font-name="Times New Roman" fo:language="sr" fo:country="RS" officeooo:rsid="0023ae97"/>
    </style:style>
    <style:style style:name="T15" style:family="text">
      <style:text-properties style:font-name="Times New Roman" fo:language="sr" fo:country="RS" officeooo:rsid="00182d0e"/>
    </style:style>
    <style:style style:name="T16" style:family="text">
      <style:text-properties style:font-name="Times New Roman" fo:language="sr" fo:country="RS" officeooo:rsid="00144bba"/>
    </style:style>
    <style:style style:name="T17" style:family="text">
      <style:text-properties style:font-name="Times New Roman" fo:language="sr" fo:country="RS" officeooo:rsid="001a5a1e"/>
    </style:style>
    <style:style style:name="T18" style:family="text">
      <style:text-properties style:font-name="Times New Roman" fo:language="sr" fo:country="RS" officeooo:rsid="002de589"/>
    </style:style>
    <style:style style:name="T19" style:family="text">
      <style:text-properties style:font-name="Times New Roman" fo:language="sr" fo:country="RS" officeooo:rsid="00283d13"/>
    </style:style>
    <style:style style:name="T20" style:family="text">
      <style:text-properties style:font-name="Times New Roman" fo:language="sr" fo:country="RS" officeooo:rsid="0024d830"/>
    </style:style>
    <style:style style:name="T21" style:family="text">
      <style:text-properties style:font-name="Times New Roman" fo:language="sr" fo:country="RS" officeooo:rsid="0023c8cb"/>
    </style:style>
    <style:style style:name="T22" style:family="text">
      <style:text-properties style:font-name="Times New Roman" fo:language="sr" fo:country="RS" officeooo:rsid="0018d576"/>
    </style:style>
    <style:style style:name="T23" style:family="text">
      <style:text-properties style:font-name="Times New Roman" fo:language="sr" fo:country="RS" officeooo:rsid="002b5f39"/>
    </style:style>
    <style:style style:name="T24" style:family="text">
      <style:text-properties style:font-name="Times New Roman" fo:language="sr" fo:country="RS" officeooo:rsid="004a5d07"/>
    </style:style>
    <style:style style:name="T25" style:family="text">
      <style:text-properties style:font-name="Times New Roman" fo:language="sr" fo:country="RS" officeooo:rsid="004a8017"/>
    </style:style>
    <style:style style:name="T26" style:family="text">
      <style:text-properties style:font-name="Times New Roman" fo:language="sr" fo:country="RS" officeooo:rsid="00581ca1"/>
    </style:style>
    <style:style style:name="T27" style:family="text">
      <style:text-properties style:font-name="Times New Roman" fo:language="sr" fo:country="RS" officeooo:rsid="0054e60f"/>
    </style:style>
    <style:style style:name="T28" style:family="text">
      <style:text-properties style:font-name="Times New Roman" fo:language="sr" fo:country="RS" officeooo:rsid="001ca45a"/>
    </style:style>
    <style:style style:name="T29" style:family="text">
      <style:text-properties style:font-name="Times New Roman" fo:language="sr" fo:country="RS" officeooo:rsid="0017da1f"/>
    </style:style>
    <style:style style:name="T30" style:family="text">
      <style:text-properties style:font-name="Times New Roman" fo:language="sr" fo:country="RS" officeooo:rsid="004a32f3"/>
    </style:style>
    <style:style style:name="T31" style:family="text">
      <style:text-properties style:font-name="Times New Roman" fo:language="sr" fo:country="RS" officeooo:rsid="0060e59d"/>
    </style:style>
    <style:style style:name="T32" style:family="text">
      <style:text-properties style:font-name="Times New Roman" fo:language="sr" fo:country="RS" officeooo:rsid="001bb46a"/>
    </style:style>
    <style:style style:name="T33" style:family="text">
      <style:text-properties style:font-name="Times New Roman" fo:language="sr" fo:country="RS" officeooo:rsid="00314c7e"/>
    </style:style>
    <style:style style:name="T34" style:family="text">
      <style:text-properties style:font-name="Times New Roman" fo:language="sr" fo:country="RS" officeooo:rsid="0031df79"/>
    </style:style>
    <style:style style:name="T35" style:family="text">
      <style:text-properties style:font-name="Times New Roman" fo:language="sr" fo:country="RS" officeooo:rsid="004c996f"/>
    </style:style>
    <style:style style:name="T36" style:family="text">
      <style:text-properties style:font-name="Times New Roman" fo:language="sr" fo:country="RS" officeooo:rsid="004e011d"/>
    </style:style>
    <style:style style:name="T37" style:family="text">
      <style:text-properties style:font-name="Times New Roman" fo:language="sr" fo:country="RS" officeooo:rsid="004f0be7"/>
    </style:style>
    <style:style style:name="T38" style:family="text">
      <style:text-properties style:font-name="Times New Roman" fo:language="sr" fo:country="RS" officeooo:rsid="00337004"/>
    </style:style>
    <style:style style:name="T39" style:family="text">
      <style:text-properties style:font-name="Times New Roman" fo:language="sr" fo:country="RS" officeooo:rsid="00181c2f"/>
    </style:style>
    <style:style style:name="T40" style:family="text">
      <style:text-properties style:font-name="Times New Roman" fo:language="sr" fo:country="RS" officeooo:rsid="0034e5a8"/>
    </style:style>
    <style:style style:name="T41" style:family="text">
      <style:text-properties style:font-name="Times New Roman" fo:language="sr" fo:country="RS" officeooo:rsid="000de4a9"/>
    </style:style>
    <style:style style:name="T42" style:family="text">
      <style:text-properties style:font-name="Times New Roman" fo:language="sr" fo:country="RS" officeooo:rsid="006784ee"/>
    </style:style>
    <style:style style:name="T43" style:family="text">
      <style:text-properties style:font-name="Times New Roman" fo:language="sr" fo:country="RS" officeooo:rsid="0014ed38"/>
    </style:style>
    <style:style style:name="T44" style:family="text">
      <style:text-properties style:font-name="Times New Roman" fo:language="sr" fo:country="RS" officeooo:rsid="0016aa1b"/>
    </style:style>
    <style:style style:name="T45" style:family="text">
      <style:text-properties style:font-name="Times New Roman" fo:language="sr" fo:country="CS"/>
    </style:style>
    <style:style style:name="T46" style:family="text">
      <style:text-properties style:font-name="Times New Roman" fo:language="sr" fo:country="CS" officeooo:rsid="0022d218"/>
    </style:style>
    <style:style style:name="T47" style:family="text">
      <style:text-properties style:font-name="Times New Roman" style:rfc-language-tag="sr-Latn-RS" fo:language="sr" fo:script="Latn" fo:country="RS"/>
    </style:style>
    <style:style style:name="T48" style:family="text">
      <style:text-properties style:font-name="Times New Roman" style:rfc-language-tag="sr-Latn-RS" fo:language="sr" fo:script="Latn" fo:country="RS" officeooo:rsid="0039c9dc"/>
    </style:style>
    <style:style style:name="T49" style:family="text">
      <style:text-properties style:font-name="Times New Roman" style:rfc-language-tag="sr-Latn-RS" fo:language="sr" fo:script="Latn" fo:country="RS" officeooo:rsid="001a5a1e"/>
    </style:style>
    <style:style style:name="T50" style:family="text">
      <style:text-properties style:font-name="Times New Roman" style:rfc-language-tag="sr-Latn-RS" fo:language="sr" fo:script="Latn" fo:country="RS" officeooo:rsid="0031df79"/>
    </style:style>
    <style:style style:name="T51" style:family="text">
      <style:text-properties style:font-name="Times New Roman" fo:language="en" fo:country="US" officeooo:rsid="001eec13"/>
    </style:style>
    <style:style style:name="T52" style:family="text">
      <style:text-properties style:font-name="Times New Roman" fo:language="en" fo:country="US" officeooo:rsid="00117e7f"/>
    </style:style>
    <style:style style:name="T53" style:family="text">
      <style:text-properties style:font-name="Times New Roman" fo:language="en" fo:country="US" officeooo:rsid="0016c9b7"/>
    </style:style>
    <style:style style:name="T54" style:family="text">
      <style:text-properties style:font-name="Times New Roman" fo:language="en" fo:country="US" officeooo:rsid="00367c71"/>
    </style:style>
    <style:style style:name="T55" style:family="text">
      <style:text-properties style:font-name="Times New Roman" fo:language="en" fo:country="US" officeooo:rsid="001a5a1e"/>
    </style:style>
    <style:style style:name="T56" style:family="text">
      <style:text-properties style:font-name="Times New Roman" fo:language="en" fo:country="US" officeooo:rsid="004a32f3"/>
    </style:style>
    <style:style style:name="T57" style:family="text">
      <style:text-properties style:font-name="Times New Roman" fo:language="en" fo:country="US" officeooo:rsid="001bb46a"/>
    </style:style>
    <style:style style:name="T58" style:family="text">
      <style:text-properties style:font-name="Times New Roman" fo:font-size="10pt" fo:language="sr" fo:country="RS" officeooo:rsid="000de4a9" style:font-size-asian="10pt" style:font-size-complex="10pt"/>
    </style:style>
    <style:style style:name="T59" style:family="text">
      <style:text-properties style:font-name="Times New Roman" fo:font-size="10pt" fo:language="sr" fo:country="RS" officeooo:rsid="0018adab" style:font-size-asian="10pt" style:font-size-complex="10pt"/>
    </style:style>
    <style:style style:name="T60" style:family="text">
      <style:text-properties fo:color="#000000"/>
    </style:style>
    <style:style style:name="T61" style:family="text">
      <style:text-properties fo:color="#000000" style:font-name="Times New Roman"/>
    </style:style>
    <style:style style:name="T62" style:family="text">
      <style:text-properties fo:color="#000000" style:font-name="Times New Roman" fo:language="sr" fo:country="RS" fo:font-weight="bold" officeooo:rsid="00144bba" style:font-weight-asian="bold"/>
    </style:style>
    <style:style style:name="T63" style:family="text">
      <style:text-properties fo:color="#000000" style:font-name="Times New Roman" fo:language="sr" fo:country="RS" fo:font-weight="bold" style:font-weight-asian="bold" style:font-name-complex="Calibri"/>
    </style:style>
    <style:style style:name="T64" style:family="text">
      <style:text-properties fo:color="#000000" style:font-name="Times New Roman" fo:language="sr" fo:country="RS" officeooo:rsid="00144bba"/>
    </style:style>
    <style:style style:name="T65" style:family="text">
      <style:text-properties fo:color="#000000" style:font-name="Times New Roman" fo:language="sr" fo:country="RS" officeooo:rsid="002043a4"/>
    </style:style>
    <style:style style:name="T66" style:family="text">
      <style:text-properties fo:color="#000000" style:font-name="Times New Roman" fo:language="sr" fo:country="RS" officeooo:rsid="0026b8cd"/>
    </style:style>
    <style:style style:name="T67" style:family="text">
      <style:text-properties fo:color="#000000" style:font-name="Times New Roman" fo:language="sr" fo:country="RS" style:font-name-complex="Calibri"/>
    </style:style>
    <style:style style:name="T68" style:family="text">
      <style:text-properties fo:color="#000000" style:font-name="Times New Roman" fo:language="sr" fo:country="RS" officeooo:rsid="0040db34" style:font-name-complex="Cir Times"/>
    </style:style>
    <style:style style:name="T69" style:family="text">
      <style:text-properties fo:color="#000000" style:font-name="Times New Roman" fo:language="sr" fo:country="RS" officeooo:rsid="00420c17" style:font-name-complex="Cir Times"/>
    </style:style>
    <style:style style:name="T70" style:family="text">
      <style:text-properties fo:color="#000000" style:font-name="Times New Roman" fo:language="sr" fo:country="RS" officeooo:rsid="00533309" style:font-name-complex="Cir Times"/>
    </style:style>
    <style:style style:name="T71" style:family="text">
      <style:text-properties fo:color="#000000" style:font-name="Times New Roman" fo:language="sr" fo:country="RS" officeooo:rsid="0041ce79" style:font-name-complex="Cir Times"/>
    </style:style>
    <style:style style:name="T72" style:family="text">
      <style:text-properties fo:color="#000000" style:font-name="Times New Roman" fo:language="sr" fo:country="RS" officeooo:rsid="0049dd0f" style:font-name-complex="Cir Times"/>
    </style:style>
    <style:style style:name="T73" style:family="text">
      <style:text-properties fo:color="#000000" style:font-name="Times New Roman" officeooo:rsid="0024063a"/>
    </style:style>
    <style:style style:name="T74" style:family="text">
      <style:text-properties fo:color="#000000" style:font-name="Times New Roman" style:rfc-language-tag="sr-Latn-RS" fo:language="sr" fo:script="Latn" fo:country="RS"/>
    </style:style>
    <style:style style:name="T75" style:family="text">
      <style:text-properties fo:color="#000000" style:font-name="Times New Roman" style:rfc-language-tag="sr-Latn-RS" fo:language="sr" fo:script="Latn" fo:country="RS" officeooo:rsid="0026b8cd"/>
    </style:style>
    <style:style style:name="T76" style:family="text">
      <style:text-properties fo:color="#000000" style:font-name="Times New Roman" fo:font-weight="bold" style:font-weight-asian="bold"/>
    </style:style>
    <style:style style:name="T77" style:family="text">
      <style:text-properties fo:color="#000000" style:font-name="Times New Roman" fo:font-weight="bold" officeooo:rsid="0026b8cd" style:font-weight-asian="bold"/>
    </style:style>
    <style:style style:name="T78" style:family="text">
      <style:text-properties fo:color="#000000" style:font-name="Times New Roman" fo:font-weight="bold" style:font-weight-asian="bold" style:font-name-complex="Calibri"/>
    </style:style>
    <style:style style:name="T79" style:family="text">
      <style:text-properties fo:color="#000000" fo:font-weight="bold" style:font-weight-asian="bold"/>
    </style:style>
    <style:style style:name="T80" style:family="text">
      <style:text-properties fo:color="#000000" fo:font-weight="bold" officeooo:rsid="00173146" style:font-weight-asian="bold"/>
    </style:style>
    <style:style style:name="T81" style:family="text">
      <style:text-properties fo:color="#000000" fo:font-weight="bold" officeooo:rsid="0018d576" style:font-weight-asian="bold"/>
    </style:style>
    <style:style style:name="T82" style:family="text">
      <style:text-properties fo:color="#000000" fo:font-weight="bold" officeooo:rsid="0026b8cd" style:font-weight-asian="bold"/>
    </style:style>
    <style:style style:name="T83" style:family="text">
      <style:text-properties fo:color="#000000" style:text-position="super 58%"/>
    </style:style>
    <style:style style:name="T84" style:family="text">
      <style:text-properties fo:color="#000000" style:text-position="super 58%" style:font-name="Times New Roman"/>
    </style:style>
    <style:style style:name="T85" style:family="text">
      <style:text-properties fo:color="#000000" style:text-position="super 58%" style:font-name="Times New Roman" fo:language="sr" fo:country="RS"/>
    </style:style>
    <style:style style:name="T86" style:family="text">
      <style:text-properties fo:color="#000000" officeooo:rsid="00173146"/>
    </style:style>
    <style:style style:name="T87" style:family="text">
      <style:text-properties fo:color="#000000" fo:language="ru" fo:country="RU"/>
    </style:style>
    <style:style style:name="T88" style:family="text">
      <style:text-properties fo:color="#000000" fo:language="ru" fo:country="RU" fo:font-weight="bold" officeooo:rsid="00173146" style:font-weight-asian="bold"/>
    </style:style>
    <style:style style:name="T89" style:family="text">
      <style:text-properties fo:color="#000000" fo:language="ru" fo:country="RU" officeooo:rsid="00173146"/>
    </style:style>
    <style:style style:name="T90" style:family="text">
      <style:text-properties fo:color="#000000" style:text-position="0% 100%" style:font-name="Times New Roman" fo:language="sr" fo:country="RS" officeooo:rsid="00173146"/>
    </style:style>
    <style:style style:name="T91" style:family="text">
      <style:text-properties fo:color="#000000" style:text-position="0% 100%" style:font-name="Times New Roman" fo:language="en" fo:country="US" officeooo:rsid="00173146"/>
    </style:style>
    <style:style style:name="T92" style:family="text">
      <style:text-properties fo:color="#000000" style:text-position="0% 100%" style:font-name="Times New Roman" fo:language="en" fo:country="US" officeooo:rsid="0025d4a5"/>
    </style:style>
    <style:style style:name="T93" style:family="text">
      <style:text-properties fo:color="#000000" officeooo:rsid="0018d576"/>
    </style:style>
    <style:style style:name="T94" style:family="text">
      <style:text-properties fo:color="#000000" fo:language="sr" fo:country="RS"/>
    </style:style>
    <style:style style:name="T95" style:family="text">
      <style:text-properties fo:color="#000000" style:rfc-language-tag="sr-Latn-RS" fo:language="sr" fo:script="Latn" fo:country="RS"/>
    </style:style>
    <style:style style:name="T96" style:family="text">
      <style:text-properties fo:color="#000000" style:rfc-language-tag="sr-Latn-RS" fo:language="sr" fo:script="Latn" fo:country="RS" fo:font-weight="bold" style:font-weight-asian="bold"/>
    </style:style>
    <style:style style:name="T97" style:family="text">
      <style:text-properties fo:color="#111111"/>
    </style:style>
    <style:style style:name="T98" style:family="text">
      <style:text-properties fo:color="#111111" officeooo:rsid="001647d8"/>
    </style:style>
    <style:style style:name="T99" style:family="text">
      <style:text-properties fo:color="#111111" officeooo:rsid="002b5f39"/>
    </style:style>
    <style:style style:name="T100" style:family="text">
      <style:text-properties fo:color="#111111" style:font-name="Times New Roman" fo:language="sr" fo:country="RS" officeooo:rsid="00420c17" style:font-name-complex="Cir Times"/>
    </style:style>
    <style:style style:name="T101" style:family="text">
      <style:text-properties fo:color="#111111" style:font-name="Times New Roman" fo:language="sr" fo:country="RS" officeooo:rsid="0043a2c8" style:font-name-complex="Cir Times"/>
    </style:style>
    <style:style style:name="T102" style:family="text">
      <style:text-properties fo:color="#111111" style:font-name="Times New Roman" fo:language="sr" fo:country="RS" officeooo:rsid="0049dd0f" style:font-name-complex="Cir Times"/>
    </style:style>
    <style:style style:name="T103" style:family="text">
      <style:text-properties fo:color="#111111" style:font-name="Times New Roman" fo:language="sr" fo:country="RS" officeooo:rsid="006b1a72"/>
    </style:style>
    <style:style style:name="T104" style:family="text">
      <style:text-properties fo:color="#111111" style:font-name="Times New Roman" fo:language="sr" fo:country="RS" officeooo:rsid="00388288"/>
    </style:style>
    <style:style style:name="T105" style:family="text">
      <style:text-properties fo:color="#111111" style:font-name="Times New Roman" fo:language="sr" fo:country="RS" officeooo:rsid="001bb46a"/>
    </style:style>
    <style:style style:name="T106" style:family="text">
      <style:text-properties fo:color="#111111" style:font-name="Times New Roman" style:rfc-language-tag="sr-Latn-RS" fo:language="sr" fo:script="Latn" fo:country="RS" officeooo:rsid="0031df79"/>
    </style:style>
    <style:style style:name="T107" style:family="text">
      <style:text-properties fo:color="#1c1c1c" style:font-name="Times New Roman"/>
    </style:style>
    <style:style style:name="T108" style:family="text">
      <style:text-properties fo:color="#1c1c1c" style:font-name="Times New Roman" officeooo:rsid="0024063a"/>
    </style:style>
    <style:style style:name="T109" style:family="text">
      <style:text-properties fo:color="#1c1c1c" style:font-name="Times New Roman" fo:language="sr" fo:country="RS" officeooo:rsid="00420c17" style:font-name-complex="Cir Times"/>
    </style:style>
    <style:style style:name="T110" style:family="text">
      <style:text-properties fo:color="#1c1c1c" style:font-name="Times New Roman" fo:language="sr" fo:country="RS" officeooo:rsid="0043a2c8" style:font-name-complex="Cir Times"/>
    </style:style>
    <style:style style:name="T111" style:family="text">
      <style:text-properties fo:color="#1c1c1c" style:font-name="Times New Roman" fo:language="sr" fo:country="RS" officeooo:rsid="004a5d07" style:font-name-complex="Cir Times"/>
    </style:style>
    <style:style style:name="T112" style:family="text">
      <style:text-properties fo:color="#1c1c1c" style:font-name="Times New Roman" fo:language="sr" fo:country="RS" officeooo:rsid="0059b8e3" style:font-name-complex="Cir Times"/>
    </style:style>
    <style:style style:name="T113" style:family="text">
      <style:text-properties fo:color="#1c1c1c" style:text-position="super 58%" style:font-name="Times New Roman"/>
    </style:style>
    <style:style style:name="T114" style:family="text">
      <style:text-properties fo:color="#1c1c1c" style:text-position="0% 100%" style:font-name="Times New Roman" fo:language="en" fo:country="US" officeooo:rsid="00173146"/>
    </style:style>
    <style:style style:name="T115" style:family="text">
      <style:text-properties fo:color="#1c1c1c" style:text-position="0% 100%" style:font-name="Times New Roman" fo:language="sr" fo:country="RS" officeooo:rsid="00173146"/>
    </style:style>
    <style:style style:name="T116" style:family="text">
      <style:text-properties fo:color="#ff0000" style:text-position="super 58%" style:font-name="Times New Roman" fo:language="sr" fo:country="RS" officeooo:rsid="00173146"/>
    </style:style>
    <style:style style:name="T117" style:family="text">
      <style:text-properties fo:color="#ff0000" style:font-name="Cir Times" style:rfc-language-tag="sr-Latn-RS" fo:language="sr" fo:script="Latn" fo:country="RS" style:font-name-asian="Cir Times" style:font-name-complex="Cir Times"/>
    </style:style>
    <style:style style:name="T118" style:family="text">
      <style:text-properties fo:color="#ff0000" style:rfc-language-tag="sr-Latn-RS" fo:language="sr" fo:script="Latn" fo:country="RS"/>
    </style:style>
    <style:style style:name="T119" style:family="text">
      <style:text-properties fo:color="#ff0000" style:font-name="Times New Roman" fo:language="sr" fo:country="RS" officeooo:rsid="00420c17" style:font-name-complex="Cir Times"/>
    </style:style>
    <style:style style:name="T120" style:family="text">
      <style:text-properties fo:color="#ff0000" style:font-name="Times New Roman" style:rfc-language-tag="sr-Latn-RS" fo:language="sr" fo:script="Latn" fo:country="RS" officeooo:rsid="00388288"/>
    </style:style>
    <style:style style:name="T121" style:family="text">
      <style:text-properties officeooo:rsid="0016c9b7"/>
    </style:style>
    <style:style style:name="T122" style:family="text">
      <style:text-properties style:text-position="super 58%" style:font-name="Times New Roman" fo:language="sr" fo:country="RS" officeooo:rsid="001a5a1e"/>
    </style:style>
    <style:style style:name="T123" style:family="text">
      <style:text-properties style:text-position="super 58%" style:font-name="Times New Roman" fo:language="sr" fo:country="RS" officeooo:rsid="0023c8cb"/>
    </style:style>
    <style:style style:name="T124" style:family="text">
      <style:text-properties style:text-position="super 58%" style:font-name="Times New Roman" fo:language="sr" fo:country="RS" officeooo:rsid="001c25f3"/>
    </style:style>
    <style:style style:name="T125" style:family="text">
      <style:text-properties style:text-position="0% 100%" style:font-name="Times New Roman" fo:language="sr" fo:country="RS" officeooo:rsid="001a5a1e"/>
    </style:style>
    <style:style style:name="T126" style:family="text">
      <style:text-properties style:text-position="0% 100%" style:font-name="Times New Roman" fo:language="sr" fo:country="RS" officeooo:rsid="00221403"/>
    </style:style>
    <style:style style:name="T127" style:family="text">
      <style:text-properties style:text-position="0% 100%" style:font-name="Times New Roman" fo:language="sr" fo:country="RS" officeooo:rsid="0023c8cb"/>
    </style:style>
    <style:style style:name="T128" style:family="text">
      <style:text-properties style:text-position="0% 100%" style:font-name="Times New Roman" fo:language="sr" fo:country="RS" officeooo:rsid="00283d13"/>
    </style:style>
    <style:style style:name="T129" style:family="text">
      <style:text-properties style:text-position="0% 100%" style:font-name="Times New Roman" fo:language="sr" fo:country="RS" officeooo:rsid="0024d830"/>
    </style:style>
    <style:style style:name="T130" style:family="text">
      <style:text-properties style:text-position="0% 100%" style:font-name="Times New Roman" fo:language="sr" fo:country="RS" officeooo:rsid="0018d576"/>
    </style:style>
    <style:style style:name="T131" style:family="text">
      <style:text-properties style:text-position="0% 100%" style:font-name="Times New Roman" fo:language="sr" fo:country="RS" officeooo:rsid="0023c6a1"/>
    </style:style>
    <style:style style:name="T132" style:family="text">
      <style:text-properties style:text-position="0% 100%" style:font-name="Times New Roman" fo:language="sr" fo:country="RS" officeooo:rsid="002de589"/>
    </style:style>
    <style:style style:name="T133" style:family="text">
      <style:text-properties style:text-position="0% 100%" style:font-name="Times New Roman" fo:language="sr" fo:country="RS" officeooo:rsid="001c25f3"/>
    </style:style>
    <style:style style:name="T134" style:family="text">
      <style:text-properties style:text-position="0% 100%" style:font-name="Times New Roman" fo:language="en" fo:country="US" officeooo:rsid="0023c8cb"/>
    </style:style>
    <style:style style:name="T135" style:family="text">
      <style:text-properties style:text-position="0% 100%" style:font-name="Times New Roman" fo:language="en" fo:country="US" officeooo:rsid="001c25f3"/>
    </style:style>
    <style:style style:name="T136" style:family="text">
      <style:text-properties officeooo:rsid="001ca45a"/>
    </style:style>
    <style:style style:name="T137" style:family="text">
      <style:text-properties fo:language="sr" fo:country="RS"/>
    </style:style>
    <style:style style:name="T138" style:family="text">
      <style:text-properties fo:language="sr" fo:country="RS" officeooo:rsid="001ca45a"/>
    </style:style>
    <style:style style:name="T139" style:family="text">
      <style:text-properties officeooo:rsid="002b5f39"/>
    </style:style>
    <style:style style:name="T140" style:family="text">
      <style:text-properties style:font-name="Cir Times" fo:language="sr" fo:country="RS" officeooo:rsid="0059b8e3" style:font-name-complex="Cir Times"/>
    </style:style>
    <style:style style:name="T141" style:family="text">
      <style:text-properties officeooo:rsid="0071b33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<text:s text:c="6"/>Н</text:span><text:span text:style-name="T45">а <text:s text:c="2"/>основу <text:s text:c="2"/>члана</text:span><text:span text:style-name="T2"> <text:s/>99</text:span><text:span text:style-name="T45">. <text:s/>Закона <text:s/>о <text:s/></text:span><text:span text:style-name="T2">планирању <text:s/>и <text:s/>изградњи <text:s/></text:span><text:span text:style-name="T45"><text:s/>( ''Сл. </text:span><text:span text:style-name="T43">г</text:span><text:span text:style-name="T45">ласник <text:s/>РС'', број </text:span><text:span text:style-name="T2"><text:s/>72/2009, 81/2009 <text:s/>– </text:span><text:span text:style-name="T4">испр.,</text:span></text:p>
      <text:p text:style-name="P16"><text:span text:style-name="T2"><text:s/>64/2010 - одлука УС, 24/2011, 121/2012, 42/2013 –одлука УС, 50/2013 - одлук</text:span><text:span text:style-name="T5">а</text:span><text:span text:style-name="T2"> УС, 98/2013 - одлука УС, 132/2014, 145/2014</text:span><text:span text:style-name="T47"> </text:span><text:span text:style-name="T48">,</text:span><text:span text:style-name="T47"> </text:span><text:span text:style-name="T2">83/2018 , </text:span><text:span text:style-name="T5">31/2019 , 37/2019 -др.закон , 9/2020 и 52/2021</text:span><text:span text:style-name="T2"> </text:span><text:span text:style-name="T6">)</text:span><text:span text:style-name="T45">, члана </text:span><text:span text:style-name="T51">9</text:span><text:span text:style-name="T45">.</text:span><text:span text:style-name="T6"> и члана 26-32</text:span><text:span text:style-name="T45"> Одлуке о грађевинском <text:s/>земљишту <text:s/>(''Сл. лист општине Ћићевац'', бр. 13/10, 4/11, 8/11 и <text:s/>2/17 ) ,</text:span><text:span text:style-name="T2"> </text:span><text:span text:style-name="T6">Одлуке о покретању поступка за давање у закуп грађевинског земљишта у јавној својини општине Ћићевац број 464-13/</text:span><text:span text:style-name="T7">22-02 од 26.09.2022.год.</text:span><text:span text:style-name="T6"> ( „ Сл.лист општине Ћићевац“ бр.</text:span><text:span text:style-name="T7">16/ 22</text:span><text:span text:style-name="T6"> ) </text:span><text:span text:style-name="T3">и Решења Општинског већа </text:span><text:span text:style-name="T52">o </text:span><text:span text:style-name="T8">расписивању огласа за давање у закуп грађевинског земљишта у јавној својини путем јавног надметања </text:span><text:span text:style-name="T3">бр.</text:span><text:span text:style-name="T6"> </text:span><text:span text:style-name="T9">4</text:span><text:span text:style-name="T53">64-2</text:span><text:span text:style-name="T9">/ 2</text:span><text:span text:style-name="T53">3</text:span><text:span text:style-name="T9">-02 од <text:s/></text:span><text:span text:style-name="T10">3</text:span><text:span text:style-name="T9">.</text:span><text:span text:style-name="T53">3.</text:span><text:span text:style-name="T54">202</text:span><text:span text:style-name="T53">3. </text:span><text:span text:style-name="T54">године</text:span></text:p>
      <text:p text:style-name="P2"><text:s text:c="3"/></text:p>
      <text:p text:style-name="P19"><text:span text:style-name="T6"><text:s text:c="8"/></text:span><text:span text:style-name="T3">Комисија за давање у закуп грађевинског земљишта објављује </text:span></text:p>
      <text:p text:style-name="P4"/>
      <text:p text:style-name="P3">ОГЛАС </text:p>
      <text:p text:style-name="P3">ЗА ДАВАЊЕ У ЗАКУП ГРАЂЕВИНСКОГ ЗЕМЉИШТА У ЈАВНОЈ СВОЈИНИ </text:p>
      <text:p text:style-name="P5">ПУТЕМ ЈАВНОГ НАДМЕТАЊА</text:p>
      <text:list xml:id="list1021611811" text:style-name="L1">
        <text:list-header>
          <text:p text:style-name="P36"/>
        </text:list-header>
      </text:list>
      <text:p text:style-name="P15"><text:span text:style-name="T11"><text:s text:c="8"/>1</text:span><text:span text:style-name="T12">) </text:span><text:span text:style-name="T46">Предмет јавног надметања су следеће кат. парцеле у КО Ћићевац град </text:span><text:span text:style-name="T13"><text:s/>на период <text:s/></text:span><text:span text:style-name="T14">од </text:span><text:span text:style-name="T15">пет </text:span><text:span text:style-name="T13">годин</text:span><text:span text:style-name="T15">а</text:span><text:span text:style-name="T13"> </text:span><text:span text:style-name="T46">и то :</text:span></text:p>
      <text:p text:style-name="P12"><text:s text:c="13"/></text:p>
      <text:p text:style-name="P24"><text:span text:style-name="T16"><text:s/>- </text:span><text:span text:style-name="T62">У Карађорђевој улици</text:span><text:span text:style-name="T64"> на к.п. бр. 1423, преко пута </text:span><text:span text:style-name="T65">бивше </text:span><text:span text:style-name="T64">продавнице ''Борели'' објекат за пружање услуга трговине, угоститељства и др.</text:span></text:p>
      <text:list xml:id="list1434181943" text:style-name="WW8Num3">
        <text:list-item>
          <text:list>
            <text:list-item>
              <text:p text:style-name="P38">број објекта: два </text:p>
            </text:list-item>
          </text:list>
        </text:list-item>
      </text:list>
      <text:p text:style-name="P31"><text:span text:style-name="T79">Објекат 1 <text:s text:c="3"/></text:span><text:span text:style-name="T61">(23,4 <text:s/>м</text:span><text:span text:style-name="T84">2</text:span><text:span text:style-name="T61">)</text:span></text:p>
      <text:list xml:id="list101019232285584" text:continue-numbering="true" text:style-name="WW8Num3">
        <text:list-item>
          <text:list>
            <text:list-item>
              <text:p text:style-name="P38">димензије објекта : 3,2м х 5,4м</text:p>
            </text:list-item>
            <text:list-item>
              <text:p text:style-name="P38">димензије настрешнице:3,2м х 1,9м</text:p>
            </text:list-item>
          </text:list>
        </text:list-item>
      </text:list>
      <text:p text:style-name="P32"/>
      <text:p text:style-name="P31"><text:span text:style-name="T79">Објекат 2 <text:s/></text:span><text:span text:style-name="T60">(</text:span><text:span text:style-name="T61">38,2 <text:s/>м</text:span><text:span text:style-name="T84">2</text:span><text:span text:style-name="T60">)</text:span></text:p>
      <text:list xml:id="list101019440198710" text:continue-numbering="true" text:style-name="WW8Num3">
        <text:list-item>
          <text:list>
            <text:list-item>
              <text:p text:style-name="P38">димензије објекта: 4,5м х 7,4м</text:p>
            </text:list-item>
            <text:list-item>
              <text:p text:style-name="P38">димензије настрешнице: 4,5м х 1,1 <text:s/>м.</text:p>
            </text:list-item>
          </text:list>
        </text:list-item>
      </text:list>
      <text:p text:style-name="P25"/>
      <text:p text:style-name="P25"><text:s text:c="2"/><text:span text:style-name="T98"><text:s/>-</text:span><text:span text:style-name="T97"> </text:span><text:span text:style-name="T79">У Карађорђевој улици</text:span><text:span text:style-name="T60"> на кп. бр. 3187 са десне стране поред Кочанског потока, наспрам аутобуске станице објекат за пружање угоститељских услуга брзе хране:</text:span></text:p>
      <text:list xml:id="list3183690195" text:style-name="WW8Num6">
        <text:list-item>
          <text:p text:style-name="P40"><text:span text:style-name="T61">димензије објекта: </text:span><text:span text:style-name="T73">3,57</text:span><text:span text:style-name="T61"> х </text:span><text:span text:style-name="T73">2</text:span><text:span text:style-name="T61">,</text:span><text:span text:style-name="T73">8 </text:span><text:span text:style-name="T61">м <text:s text:c="3"/>(</text:span><text:span text:style-name="T108">10</text:span><text:span text:style-name="T107">,</text:span><text:span text:style-name="T108">0</text:span><text:span text:style-name="T107"> м</text:span><text:span text:style-name="T113">2</text:span><text:span text:style-name="T61">)</text:span></text:p>
        </text:list-item>
      </text:list>
      <text:p text:style-name="P26"><text:s text:c="2"/></text:p>
      <text:p text:style-name="P25"><text:span text:style-name="T86"><text:s text:c="3"/>- </text:span><text:span text:style-name="T80">На</text:span><text:span text:style-name="T88"> </text:span><text:span text:style-name="T80">скретању у Синђелићеву улицу из Карађорђеве улице </text:span><text:span text:style-name="T86">на к.п.бр.</text:span><text:span text:style-name="T89"> </text:span><text:span text:style-name="T86">1345 објекат за трговинску делатност: </text:span></text:p>
      <text:p text:style-name="P24"><text:span text:style-name="T90"><text:s text:c="25"/>- димензије објекта: 5,0 х </text:span><text:span text:style-name="T91">1</text:span><text:span text:style-name="T92">1</text:span><text:span text:style-name="T90">,0м <text:s text:c="3"/>(</text:span><text:span text:style-name="T114">5</text:span><text:span text:style-name="T115">5,0 м</text:span><text:span text:style-name="T116">2</text:span><text:span text:style-name="T90">)</text:span></text:p>
      <text:p text:style-name="P27"/>
      <text:p text:style-name="P25"><text:span text:style-name="T86"><text:s text:c="3"/>-</text:span><text:span text:style-name="T93"> </text:span><text:span text:style-name="T81">Испред тржног центра у Карађорђевој улици</text:span><text:span text:style-name="T93"> летње баште за пружање <text:s/>угоститељских услуга у летњем периоду:</text:span></text:p>
      <text:p text:style-name="P33"><text:span text:style-name="T60"><text:s text:c="6"/>-</text:span><text:span text:style-name="T94"> </text:span><text:span text:style-name="T66">тип објекта : плато издигнут до 30цм од терена , оивичен парапетном оградом</text:span><text:span text:style-name="T75"> h</text:span><text:span text:style-name="T66">= 50 цм и наткривен гумираним платном на дрвеним , металним <text:s/>стубовима <text:s/>или сунцобранима , са могућношћу застакљивања за рад у зимском периоду . </text:span><text:span text:style-name="T74"><text:s text:c="2"/></text:span><text:span text:style-name="T95"><text:s/></text:span><text:span text:style-name="T117"><text:s/></text:span><text:span text:style-name="T118"><text:s/></text:span><text:span text:style-name="T96"><text:s text:c="11"/></text:span></text:p>
      <text:p text:style-name="P16"><text:span text:style-name="T79"><text:s text:c="30"/></text:span><text:span text:style-name="T76">Летња башта бр. </text:span><text:span text:style-name="T77">1</text:span><text:span text:style-name="T76">- </text:span><text:span text:style-name="T63">испред зграде Тржног центра</text:span><text:span text:style-name="T78"> </text:span><text:span text:style-name="T61">(73,3 <text:s/>м</text:span><text:span text:style-name="T84">2</text:span><text:span text:style-name="T85"> </text:span><text:span text:style-name="T67">)</text:span><text:span text:style-name="T78"> </text:span></text:p>
      <text:list xml:id="list101019181750865" text:continue-numbering="true" text:style-name="WW8Num6">
        <text:list-item>
          <text:p text:style-name="P39">кат. парцела бр. 1410 и 1411</text:p>
        </text:list-item>
        <text:list-item>
          <text:p text:style-name="P37"><text:span text:style-name="T60">димензије застакљене баште: 6,40х 7,25 м, удаљена 5</text:span><text:span text:style-name="T87"> </text:span><text:span text:style-name="T60">м од зграде Тржног центра</text:span></text:p>
        </text:list-item>
        <text:list-item>
          <text:p text:style-name="P37"><text:span text:style-name="T60">димензије наткривене баште: 2,30х 11,70 м, удаљена 5</text:span><text:span text:style-name="T87"> </text:span><text:span text:style-name="T60">м од зграде Тржног центра</text:span></text:p>
        </text:list-item>
      </text:list>
      <text:p text:style-name="P20"/>
      <text:p text:style-name="P14"><text:span text:style-name="T79"><text:s text:c="30"/>Летња башта бр. </text:span><text:span text:style-name="T82">2</text:span><text:span text:style-name="T79">- на паркингу, поред зграде Тржног центра <text:s/></text:span><text:span text:style-name="T60">(99,4 <text:s/>м</text:span><text:span text:style-name="T83">2</text:span><text:span text:style-name="T60">)</text:span></text:p>
      <text:p text:style-name="P34"><text:s/>- <text:s/>кат. парцела бр. 1412</text:p>
      <text:p text:style-name="P28"><text:s text:c="28"/>- <text:s/>димензије наткривене <text:s/>баште: 11,70 х 7,0м <text:s/>и <text:s/>2,5 <text:s/>х 7,0м </text:p>
      <text:p text:style-name="P13"/>
      <text:p text:style-name="P35"><text:s text:c="9"/><text:span text:style-name="T121">2) </text:span>Почетна лицитациона цена за земљиште у јавном надметању <text:s/>износи <text:s/>: </text:p>
      <text:p text:style-name="P29"/>
      <text:p text:style-name="P24"><text:span text:style-name="T55">I.</text:span><text:span text:style-name="T49"> </text:span><text:span text:style-name="T17">Зона </text:span></text:p>
      <text:p text:style-name="P24"><text:span text:style-name="T17"><text:s text:c="10"/>-</text:span><text:span text:style-name="T18"> </text:span><text:span text:style-name="T19"><text:s/>за </text:span><text:span text:style-name="T20"><text:s/></text:span><text:span text:style-name="T17">о</text:span><text:span text:style-name="T21">бјекте </text:span><text:span text:style-name="T22">који заузимају површине </text:span><text:span text:style-name="T17"><text:s/>до 10м</text:span><text:span text:style-name="T122">2 </text:span><text:span text:style-name="T125"><text:s/>………………….. </text:span><text:span text:style-name="T126">300 ,00 дин / </text:span><text:span text:style-name="T127">м</text:span><text:span text:style-name="T123">2 </text:span></text:p>
      <text:p text:style-name="P24"><text:span text:style-name="T125"><text:s text:c="10"/>- </text:span><text:span text:style-name="T128"><text:s/>за </text:span><text:span text:style-name="T129"><text:s/></text:span><text:span text:style-name="T125">о</text:span><text:span text:style-name="T127">бјекте </text:span><text:span text:style-name="T130">који заузимају површине </text:span><text:span text:style-name="T125">од 10 до 50 м</text:span><text:span text:style-name="T122">2</text:span><text:span text:style-name="T125"> ……………. 1</text:span><text:span text:style-name="T130">50</text:span><text:span text:style-name="T126">,00 дин / </text:span><text:span text:style-name="T127">м</text:span><text:span text:style-name="T123">2</text:span></text:p>
      <text:p text:style-name="P24"><text:span text:style-name="T125"><text:s text:c="10"/>- за</text:span><text:span text:style-name="T129"> </text:span><text:span text:style-name="T125">о</text:span><text:span text:style-name="T127">бјекте </text:span><text:span text:style-name="T130">који заузимају површине</text:span><text:span text:style-name="T125"> преко 50 м</text:span><text:span text:style-name="T122">2 <text:s text:c="5"/></text:span><text:span text:style-name="T125">……………… …</text:span><text:span text:style-name="T130">7</text:span><text:span text:style-name="T131">5</text:span><text:span text:style-name="T127">, 00 дин /м</text:span><text:span text:style-name="T123">2</text:span></text:p>
      <text:p text:style-name="P30"/>
      <text:p text:style-name="P24"><text:span text:style-name="T134"><text:s/>I</text:span><text:span text:style-name="T135">I.</text:span><text:span text:style-name="T127"> <text:s/>Зона : </text:span><text:span text:style-name="T132"><text:s/>за све </text:span><text:span text:style-name="T127">објекте </text:span><text:span text:style-name="T130">који заузимају грађевинско земљиште </text:span><text:span text:style-name="T127">………………… 10</text:span><text:span text:style-name="T130">0</text:span><text:span text:style-name="T127">, 00 дин /м</text:span><text:span text:style-name="T124">2</text:span></text:p>
      <text:p text:style-name="P24"><text:span text:style-name="T134"><text:s/>I</text:span><text:span text:style-name="T135">II</text:span><text:span text:style-name="T127">. Зона : </text:span><text:span text:style-name="T132">за све </text:span><text:span text:style-name="T127">објекте </text:span><text:span text:style-name="T130">који заузимају грађевинско земљиште</text:span><text:span text:style-name="T127"> <text:s/>………………… . <text:s/>50, 00 дин/м</text:span><text:span text:style-name="T124">2</text:span><text:span text:style-name="T133"> </text:span></text:p>
      <text:p text:style-name="P21"><text:soft-page-break/><text:s text:c="3"/></text:p>
      <text:p text:style-name="P21"><text:s text:c="15"/><text:span text:style-name="T136">Минимални лицитациони корак у јавном надметању износи</text:span><text:span text:style-name="T138"> 50,00 динара <text:s/>.</text:span><text:span text:style-name="T137"> <text:s text:c="67"/></text:span></text:p>
      <text:p text:style-name="P6"><text:s text:c="15"/><text:span text:style-name="T139">Закупнина за грађевинско земљиште ће се плаћати на месечном нивоу .</text:span> </text:p>
      <text:p text:style-name="P6"><text:s text:c="11"/></text:p>
      <text:p text:style-name="P6"><text:s text:c="7"/><text:span text:style-name="T121">3)</text:span> <text:s/><text:span text:style-name="T139">Право учешћа на јавном надметању имају сва правна и </text:span><text:span text:style-name="T99">физичка лица </text:span><text:span text:style-name="T139"><text:s/>на територији Републике Србије која уплате депозит у износу од једне месечне закупнине од почетне цене <text:s/>за предметну непокретност која се уплаћује на рачун 840-5806741-38 Депозит Општинска управа Ћићевац по моделу 97, позив на број 02 032 .</text:span></text:p>
      <text:p text:style-name="P15"><text:span text:style-name="T23"><text:s text:c="8"/></text:span><text:span text:style-name="T68">Пријав</text:span><text:span text:style-name="T69">а</text:span><text:span text:style-name="T68"> за јавно надметање се поднос</text:span><text:span text:style-name="T69">и </text:span><text:span text:style-name="T68"><text:s/>Комисији за с</text:span><text:span text:style-name="T70">провођење поступка давања у закуп грађевинског земљишта </text:span><text:span text:style-name="T68"><text:s/>на јединственом обрасцу ( који се може преузети код службеног лица у Одсеку за урбанизам , грађевинарство и инспекцијске послове , </text:span><text:span text:style-name="T71">сваког радног дана </text:span><text:span text:style-name="T69">од 7 до 15 часова ) у запечаћеној коверти препоручено поштом или непосредно преко писарнице Општинске управе општине Ћићевац . </text:span><text:span text:style-name="T72">На пријави мора писати </text:span><text:span text:style-name="T69"><text:s/>“ Пријава за јавно надметање – закуп</text:span><text:span text:style-name="T119"> </text:span><text:span text:style-name="T100">грађевинског земљишта , са </text:span><text:span text:style-name="T101">јасном </text:span><text:span text:style-name="T100"><text:s/>назнаком на коју се локацију </text:span><text:span text:style-name="T101">понуда </text:span><text:span text:style-name="T100">односи <text:s/>- </text:span><text:span text:style-name="T102">НЕ ОТВАРАЈ </text:span><text:span text:style-name="T100">, а на полеђини <text:s/>коверте наводи се назив подносио</text:span><text:span text:style-name="T109">ца пријаве </text:span><text:span text:style-name="T110">( понуђача )</text:span><text:span text:style-name="T109"> са адресом и к</text:span><text:span text:style-name="T110">о</text:span><text:span text:style-name="T109">нтакт телефоном .</text:span></text:p>
      <text:p text:style-name="P15"><text:span text:style-name="T109"><text:s text:c="12"/></text:span><text:span text:style-name="T110">У</text:span><text:span text:style-name="T111">редна пријава </text:span><text:span text:style-name="T112">мора</text:span><text:span text:style-name="T111"> </text:span><text:span text:style-name="T110"><text:s/>да садржи : </text:span></text:p>
      <text:p text:style-name="P15"><text:span text:style-name="T12"><text:s text:c="10"/>- <text:s/></text:span><text:span text:style-name="T24">за физичка лица : </text:span><text:span text:style-name="T25">име и презиме , име једног родитеља , адресу становања ,јединствен матични број и потпис , </text:span><text:span text:style-name="T13"><text:s/>фотокопију личне карте подносиоца пријаве ;</text:span></text:p>
      <text:p text:style-name="P15"><text:span text:style-name="T140"><text:s text:c="10"/>- <text:s/></text:span><text:span text:style-name="T25">за предузетнике : име и презиме <text:s/></text:span><text:span text:style-name="T26">предузетника </text:span><text:span text:style-name="T25">, адрес</text:span><text:span text:style-name="T26">у</text:span><text:span text:style-name="T25"> , број личне карте , јединствени матични број грађана , извод из регистра надлежног органа , назив радње , матични број радње <text:s/>, ПИБ ;</text:span></text:p>
      <text:p text:style-name="P15"><text:span text:style-name="T12"><text:s text:c="14"/>- </text:span><text:span text:style-name="T1">за правна лица – назив и седиште правног лица , копија решења о упису правног лица у регистар Агенције за привредне регистре , матични број и ПИБ ( копију решења о додељеном ПИБ-у ) ;</text:span></text:p>
      <text:p text:style-name="P7"><text:s text:c="14"/>-пуномоћје за лице које заступа подносиоца пријаве ;</text:p>
      <text:p text:style-name="P7"><text:s text:c="14"/>- изјаву о прихватању свих услова из огласа ;</text:p>
      <text:p text:style-name="P7"><text:s text:c="14"/>- <text:s/>доказ о уплаћеном депозиту ;</text:p>
      <text:p text:style-name="P8"><text:s text:c="14"/>- изјаву да ће доставити средство финансијског обезбеђења за редовно испуњење обавеза ;</text:p>
      <text:p text:style-name="P15"><text:span text:style-name="T27"><text:s text:c="8"/>- </text:span><text:span text:style-name="T13">потврду надлежних институција да је подносилац <text:s/>пријаве измирио закупнину </text:span><text:span text:style-name="T28">уколико је већ закупац грађевинског земљишта на коме је носилац права јавне својине општина .</text:span></text:p>
      <text:p text:style-name="P6"><text:s text:c="8"/></text:p>
      <text:p text:style-name="P9"><text:s text:c="15"/>Учесник на огласу је у обавези да у понуди наведе број рачуна на који ће се извршити повраћај депозита .</text:p>
      <text:p text:style-name="P9"/>
      <text:p text:style-name="P15"><text:span text:style-name="T12"><text:s text:c="10"/></text:span><text:span text:style-name="T29">4</text:span><text:span text:style-name="T12">) </text:span><text:span text:style-name="T30">Пријаве на оглас се подносе у периоду од <text:s/></text:span><text:span text:style-name="T44">9</text:span><text:span text:style-name="T32">.3</text:span><text:span text:style-name="T30">.202</text:span><text:span text:style-name="T32">3</text:span><text:span text:style-name="T30">.године до </text:span><text:span text:style-name="T44">8</text:span><text:span text:style-name="T32">.</text:span><text:span text:style-name="T28">4</text:span><text:span text:style-name="T56">.202</text:span><text:span text:style-name="T57">3</text:span><text:span text:style-name="T32">.</text:span><text:span text:style-name="T30">године .</text:span></text:p>
      <text:p text:style-name="P15"><text:span text:style-name="T29"><text:s text:c="7"/>5</text:span><text:span text:style-name="T12">) </text:span><text:span text:style-name="T33">Јавно надметање обавља се испред <text:s/>Комисије за јавно надметање </text:span><text:span text:style-name="T34">дана</text:span><text:span text:style-name="T50"> </text:span><text:span text:style-name="T106"><text:s/></text:span><text:span text:style-name="T103">11</text:span><text:span text:style-name="T104">.</text:span><text:span text:style-name="T105">4</text:span><text:span text:style-name="T120">.</text:span><text:span text:style-name="T34">202</text:span><text:span text:style-name="T10">3</text:span><text:span text:style-name="T34">.године <text:s/>у <text:s/></text:span><text:span text:style-name="T35">11</text:span><text:span text:style-name="T34"> часова у великој сали Скупштине општине Ћићевац .</text:span></text:p>
      <text:p text:style-name="P17"><text:span text:style-name="T29"><text:s text:c="10"/>6</text:span><text:span text:style-name="T12">) </text:span><text:span text:style-name="T34">К</text:span><text:span text:style-name="T36">ритеријум за избор најповољнијег понуђача је висина понуђене цене за закуп грађевинског земљишта .</text:span></text:p>
      <text:p text:style-name="P17"><text:span text:style-name="T36"><text:s text:c="13"/>Јавно надметање спровешће се </text:span><text:span text:style-name="T37">ако истом присуствује </text:span><text:span text:style-name="T36"><text:s/>најмање један понуђач лично или преко овлашћеног пуномоћника.</text:span></text:p>
      <text:p text:style-name="P10"><text:s text:c="11"/>Учесник <text:s/>на <text:s/>јавном надметању <text:s/>потписује <text:s/>изјаву о висини понуђене цене са назнаком висине понуђеног износа <text:s/>закупнине <text:s/>коју је дужан да уплати у року утврђеним огласом .</text:p>
      <text:p text:style-name="P17"><text:span text:style-name="T29"><text:s text:c="9"/>7</text:span><text:span text:style-name="T12">) </text:span><text:span text:style-name="T34">Учеснику јавног надметања који понуди највећи износ исти се умањује за износ положеног депозита , а у случају одустанка најповољнијег понуђача од закључења уговора исти се не враћа </text:span><text:span text:style-name="T35">ако у року од 15 дана н</text:span><text:span text:style-name="T36">е приступи </text:span><text:span text:style-name="T35">закључ</text:span><text:span text:style-name="T36">ењу уговора о закупу </text:span><text:span text:style-name="T35"><text:s/></text:span><text:span text:style-name="T34">.</text:span></text:p>
      <text:p text:style-name="P17"><text:span text:style-name="T13"><text:s text:c="9"/></text:span><text:span text:style-name="T38">Осталим учесници</text:span><text:span text:style-name="T43">ма</text:span><text:span text:style-name="T38"> који су положили депозит , а нису изабрани као најповољнији депозит се враћа по окончању поступка јавног надметања у року од 8 дана .</text:span></text:p>
      <text:p text:style-name="P17"><text:span text:style-name="T12"><text:s text:c="9"/></text:span><text:span text:style-name="T39">8</text:span><text:span text:style-name="T12">) </text:span><text:span text:style-name="T37">Одлуку <text:s/>о избору <text:s/>најповољнијег понуђача доноси председник општине Ћићевац на предлог Комисије за јавно надметање , а по завршеном поступку јавног надметања .</text:span></text:p>
      <text:p text:style-name="P17"><text:span text:style-name="T12"><text:s text:c="7"/></text:span><text:span text:style-name="T39">9</text:span><text:span text:style-name="T12">) </text:span><text:span text:style-name="T40">Против решења о избору најповољнијег понуђача може се у року од 30 дана од дана пријема решења покренути управни спор пред надлежним судом .</text:span></text:p>
      <text:p text:style-name="P17"><text:span text:style-name="T12"><text:s text:c="6"/></text:span><text:span text:style-name="T39">10</text:span><text:span text:style-name="T12">) </text:span><text:span text:style-name="T40">Најповољнији понуђач је у обавези да у року од 30 дана од дана правоснажности решења о давању грађевинског земљишта у закуп закључи уго</text:span><text:span text:style-name="T5">во</text:span><text:span text:style-name="T40">р са Председником општине .</text:span></text:p>
      <text:p text:style-name="P17"><text:span text:style-name="T12"><text:s text:c="7"/>1</text:span><text:span text:style-name="T39">1</text:span><text:span text:style-name="T12">) </text:span><text:span text:style-name="T37">Оглас ће <text:s/>бити објављен <text:s/>на Огласној табли Општинске управе општине Ћићевац , на сајту општине Ћићевац и дневном листу .</text:span></text:p>
      <text:p text:style-name="P18"><text:span text:style-name="T41">КОМИСИЈА ЗА ДАВАЊЕ У ЗАКУП ГРАЂЕВИНСКОГ ЗЕМЉИШТА </text:span><text:span text:style-name="T9"><text:s/></text:span></text:p>
      <text:p text:style-name="P23"><text:span text:style-name="T58">Број : 464- </text:span><text:span text:style-name="T59">2</text:span><text:span text:style-name="T58">/ 2</text:span><text:span text:style-name="T59">3</text:span><text:span text:style-name="T58">-02 од 8.</text:span><text:span text:style-name="T59">3</text:span><text:span text:style-name="T58">.202</text:span><text:span text:style-name="T59">3</text:span><text:span text:style-name="T58">.године </text:span></text:p>
      <text:p text:style-name="P18"><text:span text:style-name="T9"><text:s text:c="142"/></text:span><text:span text:style-name="T42"><text:s/>Председник</text:span></text:p>
      <text:p text:style-name="P11"><text:s text:c="144"/><text:span text:style-name="T141">Марина Лукић </text:span></text:p>
      <text:p text:style-name="P22"/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ir Times" svg:font-family="'Cir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color="#000000" fo:font-weight="bold" style:font-weight-asian="bold"/>
    </style:style>
    <style:style style:name="WW8Num3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591in" fo:text-indent="-0.25in" fo:margin-left="1.1591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0681in" fo:text-indent="-0.25in" fo:margin-left="2.0681in"/>
        </style:list-level-properties>
        <style:text-properties style:font-name="Times New Roman"/>
      </text:list-level-style-bullet>
      <text:list-level-style-number text:level="3" text:style-name="WW8Num3z0" style:num-format="1" text:start-value="7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7472in" fo:text-indent="-0.25in" fo:margin-left="1.747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08:33:16.401000000</meta:creation-date>
    <dc:date>2023-03-08T10:10:17.749000000</dc:date>
    <meta:editing-duration>PT5M7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70" meta:word-count="1124" meta:character-count="7640" meta:non-whitespace-character-count="5597"/>
  </office:meta>
</office:document-meta>
</file>