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sr" fo:country="RS" officeooo:rsid="0001d85d" officeooo:paragraph-rsid="0001d85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sr" fo:country="RS" officeooo:rsid="0001d85d" officeooo:paragraph-rsid="0001d85d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sr" fo:country="RS" officeooo:rsid="0001d85d" officeooo:paragraph-rsid="0001d85d" style:font-size-asian="12.25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fo:language="sr" fo:country="RS" officeooo:rsid="0001d85d" officeooo:paragraph-rsid="0001d85d" style:font-size-asian="12.25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paragraph-rsid="0006e99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3pt" officeooo:rsid="0001d85d" officeooo:paragraph-rsid="0001d85d" style:font-size-asian="13pt" style:font-size-complex="13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fo:font-size="13pt" officeooo:rsid="0001d85d" officeooo:paragraph-rsid="0001d85d" style:font-size-asian="13pt" style:font-size-complex="13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4pt" fo:language="sr" fo:country="RS" fo:font-weight="normal" officeooo:rsid="0001d85d" officeooo:paragraph-rsid="0001d85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super 58%" style:font-name="Times New Roman" fo:font-size="13pt" fo:language="sr" fo:country="RS" fo:font-weight="normal" officeooo:rsid="0001d85d" officeooo:paragraph-rsid="0001d85d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4pt" fo:language="sr" fo:country="RS" fo:font-weight="normal" officeooo:rsid="00035378" officeooo:paragraph-rsid="0001d85d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4pt" fo:language="sr" fo:country="RS" style:text-underline-style="solid" style:text-underline-width="auto" style:text-underline-color="font-color" fo:font-weight="bold" officeooo:rsid="00035378" officeooo:paragraph-rsid="00035378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4pt" fo:language="sr" fo:country="RS" style:text-underline-style="solid" style:text-underline-width="auto" style:text-underline-color="font-color" fo:font-weight="bold" officeooo:rsid="0003ac93" officeooo:paragraph-rsid="0003ac9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3pt" fo:language="sr" fo:country="RS" style:text-underline-style="solid" style:text-underline-width="auto" style:text-underline-color="font-color" fo:font-weight="bold" officeooo:rsid="00035378" officeooo:paragraph-rsid="00035378" style:font-size-asian="11.3500003814697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3pt" fo:language="sr" fo:country="RS" style:text-underline-style="none" fo:font-weight="normal" officeooo:rsid="00035378" officeooo:paragraph-rsid="00035378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3pt" fo:language="sr" fo:country="RS" style:text-underline-style="none" fo:font-weight="normal" officeooo:rsid="00035378" officeooo:paragraph-rsid="00042c82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text-position="0% 100%" style:font-name="Times New Roman" fo:font-size="13pt" fo:language="sr" fo:country="RS" style:text-underline-style="none" fo:font-weight="normal" officeooo:rsid="00042c82" officeooo:paragraph-rsid="00042c82" style:font-size-asian="11.3500003814697pt" style:font-weight-asian="normal" style:font-size-complex="13pt" style:font-weight-complex="normal"/>
    </style:style>
    <style:style style:name="T1" style:family="text">
      <style:text-properties style:font-name="Times New Roman" fo:font-size="14pt" fo:language="sr" fo:country="RS" officeooo:rsid="0001d85d" style:font-size-asian="12.25pt" style:font-size-complex="14pt"/>
    </style:style>
    <style:style style:name="T2" style:family="text">
      <style:text-properties style:font-name="Times New Roman" fo:language="sr" fo:country="RS" fo:font-weight="normal" style:font-weight-asian="normal" style:font-weight-complex="normal"/>
    </style:style>
    <style:style style:name="T3" style:family="text">
      <style:text-properties style:font-name="Times New Roman" fo:language="sr" fo:country="RS" fo:font-weight="normal" officeooo:rsid="00035378" style:font-weight-asian="normal" style:font-weight-complex="normal"/>
    </style:style>
    <style:style style:name="T4" style:family="text">
      <style:text-properties style:font-name="Times New Roman" fo:font-size="13pt" fo:language="sr" fo:country="RS" officeooo:rsid="0001d85d" style:font-size-asian="13pt" style:font-size-complex="13pt"/>
    </style:style>
    <style:style style:name="T5" style:family="text">
      <style:text-properties style:font-name="Times New Roman" fo:font-size="13pt" fo:language="sr" fo:country="RS" fo:font-weight="bold" officeooo:rsid="0001d85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language="sr" fo:country="RS" fo:font-weight="normal" officeooo:rsid="0001d85d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sr" fo:country="RS" fo:font-weight="normal" officeooo:rsid="0006e992" style:font-size-asian="13pt" style:font-weight-asian="normal" style:font-size-complex="13pt" style:font-weight-complex="normal"/>
    </style:style>
    <style:style style:name="T8" style:family="text">
      <style:text-properties style:text-position="super 58%" style:font-name="Times New Roman" fo:language="sr" fo:country="RS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р.454-7-_____/22-02</text:p>
      <text:p text:style-name="P1">__________2022.г.</text:p>
      <text:p text:style-name="P1"/>
      <text:p text:style-name="P1"/>
      <text:p text:style-name="P2">КОМИСИЈИ ЗА СПРОВОЂЕЊЕ ПОСТУПКА ЈАВНОГ НАДМЕТАЊА ЗА ДАВАЊЕ НА КОРИШЋЕЊЕ ГРАЂЕВИНСКОГ ЗЕМЉИШТА, ПОВОДОМ ОДРЖАВАЊА ТУРНИРА У БАСКЕТУ И </text:p>
      <text:p text:style-name="P2">ТУРНИРА У МАЛОМ ФУДБАЛУ „ВИДОВДАН 2022“</text:p>
      <text:p text:style-name="P2"/>
      <text:p text:style-name="P4"><text:tab/>ПРЕДМЕТ: Пријава учешћа на јавном надметању</text:p>
      <text:p text:style-name="P3"/>
      <text:p text:style-name="P5"><text:span text:style-name="T1"><text:tab/></text:span><text:span text:style-name="T4">Пријављујем своје учешће на јавном надметању које ће се одржати дана </text:span><text:span text:style-name="T5">07.06.2022.године у 12 часова у великој сали Скупштине општине Ћићевац</text:span><text:span text:style-name="T6">, а које је расписало Општинско веће </text:span><text:span text:style-name="T4">за давање на коришћење грађевинског земљишта, поводом одржавања турнира у баскету који ће се одржати 11.06.2022.године и традиционалног 15. турнира у малом фудбалу „Видовдан 2022“ који ће почети 18.06.2022.године на палтоу средње економске школе у Ћићевцу, на кп.бр. 1695/1 КО Ћићевац град</text:span><text:span text:style-name="T6">, и то за локациј</text:span><text:span text:style-name="T7">е</text:span><text:span text:style-name="T6">:</text:span></text:p>
      <text:p text:style-name="P8"/>
      <text:p text:style-name="P6"><text:span text:style-name="T2">1. за део кп.бр. 1695/1 КО Ћићевац град, локација бр.__________, површине ________м</text:span><text:span text:style-name="T8">2</text:span></text:p>
      <text:p text:style-name="P7"><text:span text:style-name="T2">2. за део кп.бр. 1695/1 КО Ћићевац град, локација бр.__________, површине ________м</text:span><text:span text:style-name="T8">2</text:span></text:p>
      <text:p text:style-name="P7"><text:span text:style-name="T2">3. за део кп.бр. 1695/1 КО Ћићевац град, локација бр.__________, површине ________м</text:span><text:span text:style-name="T8">2</text:span></text:p>
      <text:p text:style-name="P7"><text:span text:style-name="T2">4. за део кп.бр. 1695/1 КО Ћићевац град, локација бр.__________, површине ________м</text:span><text:span text:style-name="T8">2</text:span></text:p>
      <text:p text:style-name="P7"><text:span text:style-name="T2">5. за део кп.бр. 1695/1 КО Ћићевац град, локација бр.__________, површине ________м</text:span><text:span text:style-name="T8">2</text:span></text:p>
      <text:p text:style-name="P9"/>
      <text:p text:style-name="P7"><text:span text:style-name="T8"><text:tab/></text:span><text:span text:style-name="T3">Као учесник у јавном надметању, изјављујем да прихватам услове из огласа, а о себи дајем следеће податке:</text:span></text:p>
      <text:p text:style-name="P10"/>
      <text:p text:style-name="P11">ЗА ПРЕДУЗЕТНИКА:</text:p>
      <text:p text:style-name="P13"/>
      <text:p text:style-name="P14">Име и презиме:_______________________________________________________________</text:p>
      <text:p text:style-name="P14">Очитана лична карта или фотокопија личне карте</text:p>
      <text:p text:style-name="P14"/>
      <text:p text:style-name="P14">Седиште, адреса и број телефона:_______________________________________________</text:p>
      <text:p text:style-name="P14"/>
      <text:p text:style-name="P14">Назив радње:_________________________________________________________________</text:p>
      <text:p text:style-name="P14"/>
      <text:p text:style-name="P14">Прилажем уз пријаву:</text:p>
      <text:p text:style-name="P14">- копију извода из регистра привредних субјеката,</text:p>
      <text:p text:style-name="P14">- доказ о уплати депозита у озносу од 10% од почетне цене за предметну локацију.</text:p>
      <text:p text:style-name="P14">Депозит се уплаћује на рачун <text:span text:style-name="T9">Општинска управа Ћићевац – депозит</text:span>, бр. 840-5806741-38, позив на број 02 032, по моделу 97;</text:p>
      <text:p text:style-name="P14">- доказ, уверење локалне пореске администрације о измиреним обавезама по основу закупа грађевинског земљишта на територији општине;</text:p>
      <text:p text:style-name="P14">- доказ да обавља угоститељску делатност или делатност забавних и тематских паркова, а за делатност забавних и тематских паркова мора се приложити и важећи сертификат – атести за наведену опрему, справе и др. забавни садржај који ће бити постављен (заокружити делатност).</text:p>
      <text:p text:style-name="P14"/>
      <text:p text:style-name="P12"><text:soft-page-break/>ЗА ПРАВНА ЛИЦА:</text:p>
      <text:p text:style-name="P12"/>
      <text:p text:style-name="P15">Име и презиме:_______________________________________________________________</text:p>
      <text:p text:style-name="P15">Очитана лична карта или фотокопија личне карте</text:p>
      <text:p text:style-name="P15"/>
      <text:p text:style-name="P15">Седиште, адреса и број телефона:_______________________________________________</text:p>
      <text:p text:style-name="P15"/>
      <text:p text:style-name="P15">Назив радње:_________________________________________________________________</text:p>
      <text:p text:style-name="P15"/>
      <text:p text:style-name="P15">Прилажем уз пријаву:</text:p>
      <text:p text:style-name="P15">- копију извода из регистра привредних субјеката,</text:p>
      <text:p text:style-name="P15">- доказ о уплати депозита у озносу од 10% од почетне цене за предметну локацију.</text:p>
      <text:p text:style-name="P15">Депозит се уплаћује на рачун <text:span text:style-name="T9">Општинска управа Ћићевац – депозит</text:span>, бр. 840-5806741-38, позив на број 02 032, по моделу 97;</text:p>
      <text:p text:style-name="P15">- доказ, уверење локалне пореске администрације о измиреним обавезама по основу закупа грађевинског земљишта на територији општине;</text:p>
      <text:p text:style-name="P15">- доказ да обавља угоститељску делатност или делатност забавних и тематских паркова, а за делатност забавних и тематских паркова мора се приложити и важећи сертификат – атести за наведену опрему, справе и др. забавни садржај који ће бити постављен (заокружити делатност).</text:p>
      <text:p text:style-name="P15"/>
      <text:p text:style-name="P15"/>
      <text:p text:style-name="P16"><text:tab/>Јавно надметање ће се спровести ако истом присуствују најмање 1 понуђач лично или преко овлашћеног заступника. Овлашћење мора бити оверено.</text:p>
      <text:p text:style-name="P16"><text:tab/>Учесник Јавног надметања који понуди највиши износ у обавези је да излицитирани износ уплати истог дана, најкасније до краја јавног надметања, а уколико то не учини сматра се да је одустао од излицитиране парцеле.</text:p>
      <text:p text:style-name="P16"><text:tab/>Подносиоци неблаговремених, односно непотпуних пријава не могу да учествују у поступку.</text:p>
      <text:p text:style-name="P16"/>
      <text:p text:style-name="P16"/>
      <text:p text:style-name="P16">У Ћићевцу, дана _____________2022.године</text:p>
      <text:p text:style-name="P16"/>
      <text:p text:style-name="P16"/>
      <text:p text:style-name="P16"><text:s text:c="81"/>М.П. <text:s text:c="9"/>________________________</text:p>
      <text:p text:style-name="P16"><text:s text:c="103"/>Подносилац пријав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1cm" fo:margin-bottom="1.1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02T13:00:44.863000000</dc:date>
    <meta:editing-duration>PT55M13S</meta:editing-duration>
    <meta:editing-cycles>6</meta:editing-cycles>
    <meta:print-date>2022-06-02T12:28:47.002000000</meta:print-date>
    <meta:document-statistic meta:table-count="0" meta:image-count="0" meta:object-count="0" meta:page-count="2" meta:paragraph-count="40" meta:word-count="496" meta:character-count="3917" meta:non-whitespace-character-count="3257"/>
  </office:meta>
</office:document-meta>
</file>