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1440a2" officeooo:paragraph-rsid="001440a2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440a2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2pt" fo:language="sr" fo:country="RS" fo:font-weight="bold" officeooo:rsid="0020a0d7" officeooo:paragraph-rsid="001440a2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language="sr" fo:country="RS" officeooo:rsid="002174f4" officeooo:paragraph-rsid="001440a2" style:font-name-complex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officeooo:paragraph-rsid="001440a2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officeooo:rsid="003496fc" officeooo:paragraph-rsid="001440a2"/>
    </style:style>
    <style:style style:name="P7" style:family="paragraph" style:parent-style-name="Standard">
      <style:paragraph-properties fo:margin-left="0in" fo:margin-right="0in" fo:text-align="center" style:justify-single-word="false" fo:text-indent="0.4917in" style:auto-text-indent="false">
        <style:tab-stops>
          <style:tab-stop style:position="0.5102in"/>
        </style:tab-stops>
      </style:paragraph-properties>
      <style:text-properties fo:font-size="12pt" officeooo:paragraph-rsid="001440a2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2pt" fo:language="sr" fo:country="RS" fo:font-weight="normal" officeooo:rsid="0015dd2e" officeooo:paragraph-rsid="001440a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2pt" fo:language="sr" fo:country="RS" fo:font-weight="normal" officeooo:rsid="0015dd2e" officeooo:paragraph-rsid="001440a2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font-size="12pt" fo:language="sr" fo:country="RS" fo:font-weight="normal" officeooo:rsid="0015dd2e" officeooo:paragraph-rsid="0015dd2e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language="sr" fo:country="RS" style:font-name-complex="Times New Roman"/>
    </style:style>
    <style:style style:name="T2" style:family="text">
      <style:text-properties style:font-name="Times New Roman" fo:language="sr" fo:country="RS" officeooo:rsid="0039b799" style:font-name-complex="Times New Roman"/>
    </style:style>
    <style:style style:name="T3" style:family="text">
      <style:text-properties style:font-name="Times New Roman" fo:language="sr" fo:country="RS" officeooo:rsid="004949f0" style:font-name-complex="Times New Roman"/>
    </style:style>
    <style:style style:name="T4" style:family="text">
      <style:text-properties style:font-name="Times New Roman" fo:language="sr" fo:country="RS" officeooo:rsid="0028b427" style:font-name-complex="Times New Roman"/>
    </style:style>
    <style:style style:name="T5" style:family="text">
      <style:text-properties style:font-name="Times New Roman" fo:language="sr" fo:country="RS" officeooo:rsid="0039f8cc" style:font-name-complex="Times New Roman"/>
    </style:style>
    <style:style style:name="T6" style:family="text">
      <style:text-properties style:font-name="Times New Roman" fo:language="sr" fo:country="RS" officeooo:rsid="0046d623" style:font-name-complex="Times New Roman"/>
    </style:style>
    <style:style style:name="T7" style:family="text">
      <style:text-properties style:font-name="Times New Roman" fo:language="sr" fo:country="RS" officeooo:rsid="0044c1c9" style:font-name-complex="Times New Roman"/>
    </style:style>
    <style:style style:name="T8" style:family="text">
      <style:text-properties style:font-name="Times New Roman" fo:language="sr" fo:country="RS" officeooo:rsid="001bbbfd" style:font-name-complex="Times New Roman"/>
    </style:style>
    <style:style style:name="T9" style:family="text">
      <style:text-properties style:font-name="Times New Roman" fo:language="sr" fo:country="RS" officeooo:rsid="003317de" style:font-name-complex="Times New Roman"/>
    </style:style>
    <style:style style:name="T10" style:family="text">
      <style:text-properties style:font-name="Times New Roman" fo:language="sr" fo:country="RS" officeooo:rsid="003496fc" style:font-name-complex="Times New Roman"/>
    </style:style>
    <style:style style:name="T11" style:family="text">
      <style:text-properties style:font-name="Times New Roman" fo:language="sr" fo:country="RS" officeooo:rsid="001ec402" style:font-name-complex="Times New Roman"/>
    </style:style>
    <style:style style:name="T12" style:family="text">
      <style:text-properties style:font-name="Times New Roman" fo:language="sr" fo:country="RS" officeooo:rsid="00020dc9" style:font-name-complex="Times New Roman"/>
    </style:style>
    <style:style style:name="T13" style:family="text">
      <style:text-properties style:font-name="Times New Roman" fo:language="sr" fo:country="RS" officeooo:rsid="00038e9f" style:font-name-complex="Times New Roman"/>
    </style:style>
    <style:style style:name="T14" style:family="text">
      <style:text-properties style:font-name="Times New Roman" fo:language="sr" fo:country="RS" officeooo:rsid="005f1772" style:font-name-complex="Times New Roman"/>
    </style:style>
    <style:style style:name="T15" style:family="text">
      <style:text-properties style:font-name="Times New Roman" fo:language="sr" fo:country="RS" officeooo:rsid="000fcd25" style:font-name-complex="Times New Roman"/>
    </style:style>
    <style:style style:name="T16" style:family="text">
      <style:text-properties style:font-name="Times New Roman" fo:language="sr" fo:country="RS" officeooo:rsid="001d0cb6" style:font-name-complex="Times New Roman"/>
    </style:style>
    <style:style style:name="T17" style:family="text">
      <style:text-properties style:font-name="Times New Roman" fo:language="sr" fo:country="RS" fo:font-weight="bold" officeooo:rsid="002174f4" style:font-weight-asian="bold" style:font-name-complex="Times New Roman"/>
    </style:style>
    <style:style style:name="T18" style:family="text">
      <style:text-properties style:font-name="Times New Roman" fo:language="sr" fo:country="RS" fo:font-weight="bold" officeooo:rsid="0007aaca" style:font-weight-asian="bold" style:font-name-complex="Times New Roman"/>
    </style:style>
    <style:style style:name="T19" style:family="text">
      <style:text-properties style:font-name="Times New Roman" fo:language="sr" fo:country="RS" fo:font-weight="bold" officeooo:rsid="0028b427" style:font-weight-asian="bold" style:font-name-complex="Times New Roman"/>
    </style:style>
    <style:style style:name="T20" style:family="text">
      <style:text-properties style:font-name="Times New Roman" fo:language="sr" fo:country="RS" fo:font-weight="bold" officeooo:rsid="0020a0d7" style:font-weight-asian="bold" style:font-name-complex="Times New Roman"/>
    </style:style>
    <style:style style:name="T21" style:family="text">
      <style:text-properties style:font-name="Times New Roman" fo:language="sr" fo:country="CS" style:font-name-complex="Times New Roman"/>
    </style:style>
    <style:style style:name="T22" style:family="text">
      <style:text-properties style:font-name="Times New Roman" fo:language="sr" fo:country="CS" fo:font-weight="bold" officeooo:rsid="002174f4" style:font-weight-asian="bold" style:font-name-complex="Times New Roman"/>
    </style:style>
    <style:style style:name="T23" style:family="text">
      <style:text-properties style:font-name="Times New Roman" fo:language="en" fo:country="US" officeooo:rsid="00012c27" style:font-name-complex="Times New Roman"/>
    </style:style>
    <style:style style:name="T24" style:family="text">
      <style:text-properties style:font-name="Times New Roman" style:rfc-language-tag="sr-Latn-CS" fo:language="sr" fo:script="Latn" fo:country="CS" style:font-name-complex="Times New Roman"/>
    </style:style>
    <style:style style:name="T25" style:family="text">
      <style:text-properties style:font-name="Times New Roman" fo:font-size="12pt" fo:language="sr" fo:country="CS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anguage="sr" fo:country="RS" fo:font-weight="bold" officeooo:rsid="0030406f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language="sr" fo:country="RS" fo:font-weight="bold" officeooo:rsid="0007aaca" style:font-size-asian="12pt" style:font-weight-asian="bold" style:font-name-complex="Times New Roman" style:font-size-complex="12pt"/>
    </style:style>
    <style:style style:name="T28" style:family="text">
      <style:text-properties fo:font-weight="normal" officeooo:rsid="001440a2" style:font-weight-asian="normal" style:font-weight-complex="normal"/>
    </style:style>
    <style:style style:name="T29" style:family="text">
      <style:text-properties fo:font-weight="normal" officeooo:rsid="0015dd2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1">На</text:span><text:span text:style-name="T21"> основу члана </text:span><text:span text:style-name="T2">3</text:span><text:span text:style-name="T23">4</text:span><text:span text:style-name="T3">.</text:span><text:span text:style-name="T24"> </text:span><text:span text:style-name="T21">Закона о </text:span><text:span text:style-name="T1">јавној својини</text:span><text:span text:style-name="T21"> (</text:span><text:span text:style-name="T1">„</text:span><text:span text:style-name="T21">Службени гласник РС“, број 72/2011, 88/2013 ,105/2014 </text:span><text:span text:style-name="T4">104/2016 – др.закон , 108/2016 ,113/2017 , 95/2018 </text:span><text:span text:style-name="T5">и 153/2020)</text:span><text:span text:style-name="T21">, </text:span><text:span text:style-name="T6">члан .7 </text:span><text:span text:style-name="T7">Уредбе о условима прибављања и отуђења непокретности непосредном погодбом и давања у закуп ствари у јавној својини одн</text:span><text:span text:style-name="T5">осно </text:span><text:span text:style-name="T7">прибављања и уступања искоришћавања других имовинских права , као и поступцима јавног надметања и прикупљања писмених понуда <text:s/>(“Сл.гласник РС “ , бр.16/2018 ) </text:span><text:span text:style-name="T8">,</text:span><text:span text:style-name="T1"> </text:span><text:span text:style-name="T9">члана. 2</text:span><text:span text:style-name="T10">8 Одлуке о прибављању и располагању стварима <text:s/>у јавној својини општине Ћићевац</text:span><text:span text:style-name="T9"> (</text:span><text:span text:style-name="T8">“Сл.лист општине Ћићевац“ бр. <text:s text:c="2"/>3/1</text:span><text:span text:style-name="T10">4 и 2/17</text:span><text:span text:style-name="T9"> ) <text:s/></text:span><text:span text:style-name="T21">,у складу са Одлуком о </text:span><text:span text:style-name="T1">покретању поступка </text:span><text:span text:style-name="T11">з</text:span><text:span text:style-name="T12">а давање у закуп пословног <text:s/>простора у </text:span><text:span text:style-name="T21"><text:s/>јавн</text:span><text:span text:style-name="T12">ој </text:span><text:span text:style-name="T21"><text:s/>својин</text:span><text:span text:style-name="T12">и</text:span><text:span text:style-name="T21"> општине</text:span><text:span text:style-name="T1"> </text:span><text:span text:style-name="T4">Ћићевац</text:span><text:span text:style-name="T3"> </text:span><text:span text:style-name="T4"><text:s/></text:span><text:span text:style-name="T11">( “ Сл.лист општине Ћићевац “, бр. <text:s/></text:span><text:span text:style-name="T13">8</text:span><text:span text:style-name="T14">/2</text:span><text:span text:style-name="T15">2</text:span><text:span text:style-name="T11"> ) </text:span><text:span text:style-name="T21"><text:s/></text:span></text:p>
      <text:p text:style-name="P6"><text:span text:style-name="T16">К</text:span><text:span text:style-name="T1">омисија за издавање пословног простора у закуп објављује ,</text:span></text:p>
      <text:p text:style-name="P4"/>
      <text:p text:style-name="P4"/>
      <text:p text:style-name="P1"/>
      <text:p text:style-name="P1">ИЗМЕНУ ОГЛАСА </text:p>
      <text:p text:style-name="P2"><text:span text:style-name="T25"><text:s/></text:span><text:span text:style-name="T26">РАДИ ИЗДАВАЊА</text:span><text:span text:style-name="T27"> <text:s/>У ЗАКУП ПОСЛОВНОГ ПРОСТОРА </text:span></text:p>
      <text:p text:style-name="P7"><text:span text:style-name="T17"><text:s/></text:span><text:span text:style-name="T18">У</text:span><text:span text:style-name="T17"> </text:span><text:span text:style-name="T22">ЈАВН</text:span><text:span text:style-name="T18">ОЈ </text:span><text:span text:style-name="T22"><text:s/>СВОЈИН</text:span><text:span text:style-name="T18">И </text:span><text:span text:style-name="T22"><text:s/>ОПШТИНЕ </text:span><text:span text:style-name="T19">ЋИЋЕВАЦ </text:span><text:span text:style-name="T20">ПУТЕМ ЈАВНОГ НАДМЕТАЊА </text:span></text:p>
      <text:p text:style-name="P3"/>
      <text:p text:style-name="P3"/>
      <text:p text:style-name="P3"><text:s text:c="4"/></text:p>
      <text:p text:style-name="P3"><text:s/><text:span text:style-name="T28">У <text:s/>огласу Комисије за издавање пословног простора у закуп бр. 464-2/22-03 од 30.05.2022.године <text:s/>у тачки 2 . мења се : „ Пословни простор се издаје искључиво за обављање трговинске делатности “ и <text:s/>гласи : „Пословни простор се издаје у складу са Одлуком </text:span><text:span text:style-name="T29">Скупштне </text:span><text:span text:style-name="T28">о</text:span><text:span text:style-name="T29">пштине Ћићевац о </text:span><text:span text:style-name="T28"><text:s/>одређивању подручја на којима се могу обављати одређене врсте пословних делатности </text:span><text:span text:style-name="T29">бр.313-118/06-02 од 15.06.2006 . године . “</text:span></text:p>
      <text:p text:style-name="P8"/>
      <text:p text:style-name="P8"/>
      <text:p text:style-name="P8"/>
      <text:p text:style-name="P9"><text:s text:c="13"/>КОМИСИЈА ЗА ИЗДАВАЊЕ ПОСЛОВНОГ ПРОСТОРА <text:s/>У <text:s/>ЗАКУП </text:p>
      <text:p text:style-name="P10"><text:s text:c="30"/>Бр: 464-2 / 22 – 03 <text:s text:c="2"/>од <text:s/>9. 06. 2022 . године</text:p>
      <text:p text:style-name="P10"/>
      <text:p text:style-name="P10"/>
      <text:p text:style-name="P10"/>
      <text:p text:style-name="P10"><text:s text:c="101"/>Председник <text:s/>Комисије </text:p>
      <text:p text:style-name="P10"><text:s text:c="103"/>Маријана Јовановић <text:s text:c="7"/></text:p>
      <text:p text:style-name="P10"/>
      <text:p text:style-name="P10"/>
      <text:p text:style-name="P10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1:15:29.122000000</meta:creation-date>
    <dc:date>2022-06-09T13:17:54.152000000</dc:date>
    <meta:editing-duration>PT10M19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227" meta:character-count="1737" meta:non-whitespace-character-count="1216"/>
  </office:meta>
</office:document-meta>
</file>