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0.5pt" fo:language="sr" fo:country="RS" fo:font-weight="normal" officeooo:rsid="000fee67" officeooo:paragraph-rsid="0014edad" style:font-size-asian="10.5pt" style:font-weight-asian="normal" style:font-name-complex="Times New Roman" style:font-size-complex="10.5pt" style:font-weight-complex="normal"/>
    </style:style>
    <style:style style:name="P2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0.5pt" fo:language="sr" fo:country="RS" fo:font-weight="normal" officeooo:rsid="000fee67" officeooo:paragraph-rsid="0014edad" style:font-size-asian="10.5pt" style:font-weight-asian="normal" style:font-name-complex="Times New Roman" style:font-size-complex="10.5pt" style:font-weight-complex="normal"/>
    </style:style>
    <style:style style:name="P3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0.5pt" fo:language="sr" fo:country="RS" fo:font-weight="normal" officeooo:rsid="000fee67" officeooo:paragraph-rsid="002adf82" style:font-size-asian="10.5pt" style:font-weight-asian="normal" style:font-name-complex="Times New Roman" style:font-size-complex="10.5pt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0.5pt" fo:language="sr" fo:country="RS" fo:font-weight="normal" officeooo:rsid="0013e871" officeooo:paragraph-rsid="0014edad" style:font-size-asian="10.5pt" style:font-weight-asian="normal" style:font-name-complex="Times New Roman" style:font-size-complex="10.5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0.5pt" fo:language="sr" fo:country="RS" fo:font-weight="normal" officeooo:rsid="0013e871" officeooo:paragraph-rsid="0028e662" style:font-size-asian="10.5pt" style:font-weight-asian="normal" style:font-name-complex="Times New Roman" style:font-size-complex="10.5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0.5pt" fo:language="sr" fo:country="RS" fo:font-weight="normal" officeooo:rsid="002518a3" officeooo:paragraph-rsid="0014edad" style:font-size-asian="10.5pt" style:font-weight-asian="normal" style:font-name-complex="Times New Roman" style:font-size-complex="10.5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0.5pt" fo:language="sr" fo:country="RS" fo:font-weight="normal" officeooo:rsid="002687f2" officeooo:paragraph-rsid="0014edad" style:font-size-asian="10.5pt" style:font-weight-asian="normal" style:font-name-complex="Times New Roman" style:font-size-complex="10.5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0.5pt" fo:language="sr" fo:country="RS" fo:font-weight="normal" officeooo:rsid="001fa427" officeooo:paragraph-rsid="0014edad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0.5pt" fo:language="sr" fo:country="RS" fo:font-weight="normal" officeooo:rsid="001fddd1" officeooo:paragraph-rsid="0014edad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0.5pt" fo:language="en" fo:country="US" fo:font-weight="normal" officeooo:rsid="0014edad" officeooo:paragraph-rsid="0028e662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fo:font-size="10.5pt" officeooo:paragraph-rsid="0014edad" style:font-size-asian="10.5pt" style:font-size-complex="10.5pt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fo:font-size="10.5pt" officeooo:paragraph-rsid="0020ec33" style:font-size-asian="10.5pt" style:font-size-complex="10.5pt"/>
    </style:style>
    <style:style style:name="P13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fo:font-size="10.5pt" officeooo:paragraph-rsid="0014edad" style:font-size-asian="10.5pt" style:font-size-complex="10.5pt"/>
    </style:style>
    <style:style style:name="P14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fo:font-size="10.5pt" officeooo:paragraph-rsid="0022d3c3" style:font-size-asian="10.5pt" style:font-size-complex="10.5pt"/>
    </style:style>
    <style:style style:name="P15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fo:font-size="10.5pt" officeooo:paragraph-rsid="001c2beb" style:font-size-asian="10.5pt" style:font-size-complex="10.5pt"/>
    </style:style>
    <style:style style:name="P16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/>
      </style:paragraph-properties>
      <style:text-properties fo:font-size="10.5pt" officeooo:paragraph-rsid="001ad6cb" style:font-size-asian="10.5pt" style:font-size-complex="10.5pt"/>
    </style:style>
    <style:style style:name="P17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fo:font-size="10.5pt" officeooo:rsid="003496fc" officeooo:paragraph-rsid="0014edad" style:font-size-asian="10.5pt" style:font-size-complex="10.5pt"/>
    </style:style>
    <style:style style:name="P18" style:family="paragraph" style:parent-style-name="Standard">
      <style:paragraph-properties fo:margin-left="0in" fo:margin-right="0in" fo:text-align="center" style:justify-single-word="false" fo:text-indent="0.4917in" style:auto-text-indent="false">
        <style:tab-stops>
          <style:tab-stop style:position="0.5102in"/>
        </style:tab-stops>
      </style:paragraph-properties>
      <style:text-properties fo:font-size="10.5pt" officeooo:paragraph-rsid="0014edad" style:font-size-asian="10.5pt" style:font-size-complex="10.5pt"/>
    </style:style>
    <style:style style:name="P19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fo:font-size="10.5pt" officeooo:rsid="000a8d4c" officeooo:paragraph-rsid="0014edad" style:font-size-asian="10.5pt" style:font-size-complex="10.5pt"/>
    </style:style>
    <style:style style:name="P20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style:font-name="Times New Roman" fo:font-size="10.5pt" fo:language="sr" fo:country="RS" officeooo:rsid="002174f4" officeooo:paragraph-rsid="0014edad" style:font-size-asian="10.5pt" style:font-name-complex="Times New Roman" style:font-size-complex="10.5pt"/>
    </style:style>
    <style:style style:name="P21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style:font-name="Times New Roman" fo:font-size="10.5pt" fo:language="sr" fo:country="RS" fo:font-weight="bold" officeooo:rsid="0020a0d7" officeooo:paragraph-rsid="0014edad" style:font-size-asian="10.5pt" style:font-weight-asian="bold" style:font-name-complex="Times New Roman" style:font-size-complex="10.5pt"/>
    </style:style>
    <style:style style:name="P22" style:family="paragraph" style:parent-style-name="Standard">
      <style:paragraph-properties fo:margin-left="0in" fo:margin-right="0in" fo:text-align="start" style:justify-single-word="false" fo:text-indent="0.4917in" style:auto-text-indent="false">
        <style:tab-stops>
          <style:tab-stop style:position="0.5102in"/>
        </style:tab-stops>
      </style:paragraph-properties>
      <style:text-properties style:font-name="Times New Roman" fo:font-size="10.5pt" fo:language="sr" fo:country="RS" fo:font-weight="bold" officeooo:rsid="00057b6b" officeooo:paragraph-rsid="0014edad" style:font-size-asian="10.5pt" style:font-weight-asian="bold" style:font-name-complex="Times New Roman" style:font-size-complex="10.5pt"/>
    </style:style>
    <style:style style:name="P23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style:font-name="Times New Roman" fo:font-size="10.5pt" fo:language="sr" fo:country="RS" fo:font-weight="normal" officeooo:rsid="000ebd6d" officeooo:paragraph-rsid="0014edad" style:font-size-asian="10.5pt" style:font-weight-asian="normal" style:font-name-complex="Times New Roman" style:font-size-complex="10.5pt" style:font-weight-complex="normal"/>
    </style:style>
    <style:style style:name="P24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fo:color="#000000" style:text-position="0% 100%" style:font-name="Times New Roman" fo:font-size="10.5pt" fo:language="sr" fo:country="RS" fo:font-weight="normal" officeooo:rsid="002518a3" officeooo:paragraph-rsid="0014edad" style:font-size-asian="10.5pt" style:font-weight-asian="normal" style:font-name-complex="Times New Roman" style:font-size-complex="10.5pt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fo:color="#000000" style:text-position="0% 100%" style:font-name="Times New Roman" fo:font-size="10.5pt" fo:language="sr" fo:country="RS" fo:font-weight="normal" officeooo:rsid="002687f2" officeooo:paragraph-rsid="0014edad" style:font-size-asian="10.5pt" style:font-weight-asian="normal" style:font-name-complex="Times New Roman" style:font-size-complex="10.5pt" style:font-weight-complex="normal"/>
    </style:style>
    <style:style style:name="P26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fo:color="#000000" style:text-position="0% 100%" style:font-name="Times New Roman" fo:font-size="10.5pt" fo:language="sr" fo:country="RS" fo:font-weight="normal" officeooo:rsid="0026d616" officeooo:paragraph-rsid="0014edad" style:font-size-asian="10.5pt" style:font-weight-asian="normal" style:font-name-complex="Times New Roman" style:font-size-complex="10.5pt" style:font-weight-complex="normal"/>
    </style:style>
    <style:style style:name="P27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fo:color="#000000" style:text-position="0% 100%" style:font-name="Times New Roman" fo:font-size="10.5pt" fo:language="sr" fo:country="RS" fo:font-weight="normal" officeooo:rsid="00218297" officeooo:paragraph-rsid="0014edad" style:font-size-asian="10.5pt" style:font-weight-asian="normal" style:font-name-complex="Times New Roman" style:font-size-complex="10.5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.5pt" fo:language="sr" fo:country="RS" fo:font-weight="bold" officeooo:rsid="004922a4" officeooo:paragraph-rsid="0014edad" style:font-size-asian="10.5pt" style:font-weight-asian="bold" style:font-name-complex="Times New Roman" style:font-size-complex="10.5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.5pt" officeooo:rsid="00057b6b" officeooo:paragraph-rsid="0014edad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fo:font-size="10.5pt" officeooo:paragraph-rsid="0014edad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fo:font-size="10.5pt" officeooo:paragraph-rsid="0014edad" style:font-size-asian="10.5pt" style:font-size-complex="10.5pt"/>
    </style:style>
    <style:style style:name="P32" style:family="paragraph" style:parent-style-name="Standard">
      <style:paragraph-properties fo:text-align="start" style:justify-single-word="false"/>
      <style:text-properties fo:font-size="10.5pt" officeooo:paragraph-rsid="0014edad" style:font-size-asian="10.5pt" style:font-size-complex="10.5pt"/>
    </style:style>
    <style:style style:name="P33" style:family="paragraph" style:parent-style-name="Standard">
      <style:paragraph-properties fo:text-align="justify" style:justify-single-word="false"/>
      <style:text-properties style:text-position="0% 100%" style:font-name="Times New Roman" fo:font-size="10.5pt" fo:language="sr" fo:country="RS" officeooo:rsid="0007ba19" officeooo:paragraph-rsid="0014edad" style:font-size-asian="10.5pt" style:font-size-complex="10.5pt"/>
    </style:style>
    <style:style style:name="P34" style:family="paragraph" style:parent-style-name="Standard">
      <style:paragraph-properties fo:text-align="justify" style:justify-single-word="false"/>
      <style:text-properties style:text-position="0% 100%" style:font-name="Times New Roman" fo:font-size="10.5pt" fo:language="sr" fo:country="RS" fo:font-weight="normal" officeooo:rsid="00366877" officeooo:paragraph-rsid="0014edad" style:font-size-asian="10.5pt" style:font-weight-asian="normal" style:font-name-complex="Times New Roman" style:font-size-complex="10.5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text-position="0% 100%" style:font-name="Times New Roman" fo:font-size="10.5pt" fo:language="sr" fo:country="RS" fo:font-weight="normal" officeooo:rsid="00533541" officeooo:paragraph-rsid="0014edad" style:font-size-asian="10.5pt" style:font-weight-asian="normal" style:font-name-complex="Times New Roman" style:font-size-complex="10.5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text-position="0% 100%" style:font-name="Times New Roman" fo:font-size="10.5pt" fo:language="sr" fo:country="RS" fo:font-weight="normal" officeooo:rsid="004378ea" officeooo:paragraph-rsid="0014edad" style:font-size-asian="10.5pt" style:font-weight-asian="normal" style:font-name-complex="Times New Roman" style:font-size-complex="10.5pt" style:font-weight-complex="normal"/>
    </style:style>
    <style:style style:name="P37" style:family="paragraph" style:parent-style-name="Standard">
      <style:paragraph-properties fo:margin-left="0in" fo:margin-right="0in" fo:text-align="start" style:justify-single-word="false" fo:text-indent="0.5in" style:auto-text-indent="false"/>
      <style:text-properties style:text-position="0% 100%" style:font-name="Times New Roman" fo:font-size="10.5pt" fo:language="sr" fo:country="RS" officeooo:rsid="001b16a9" officeooo:paragraph-rsid="00163835" style:font-size-asian="10.5pt" style:font-size-complex="10.5pt"/>
    </style:style>
    <style:style style:name="P38" style:family="paragraph" style:parent-style-name="Standard">
      <style:paragraph-properties fo:margin-left="0in" fo:margin-right="0in" fo:text-align="start" style:justify-single-word="false" fo:text-indent="0.5in" style:auto-text-indent="false"/>
      <style:text-properties style:text-position="0% 100%" style:font-name="Times New Roman" fo:font-size="10.5pt" fo:language="sr" fo:country="RS" officeooo:rsid="001b16a9" officeooo:paragraph-rsid="0028e662" style:font-size-asian="10.5pt" style:font-size-complex="10.5pt"/>
    </style:style>
    <style:style style:name="P39" style:family="paragraph" style:parent-style-name="Standard">
      <style:paragraph-properties fo:margin-left="0in" fo:margin-right="0in" fo:text-align="start" style:justify-single-word="false" fo:text-indent="0.5in" style:auto-text-indent="false"/>
      <style:text-properties style:text-position="0% 100%" style:font-name="Times New Roman" fo:font-size="10.5pt" fo:language="sr" fo:country="RS" fo:font-weight="normal" officeooo:rsid="00163835" officeooo:paragraph-rsid="0028e662" style:font-size-asian="10.5pt" style:font-weight-asian="normal" style:font-name-complex="Times New Roman" style:font-size-complex="10.5pt" style:font-weight-complex="normal"/>
    </style:style>
    <style:style style:name="P40" style:family="paragraph" style:parent-style-name="Standard">
      <style:paragraph-properties fo:margin-left="0in" fo:margin-right="0in" fo:text-align="start" style:justify-single-word="false" fo:text-indent="0.5in" style:auto-text-indent="false"/>
      <style:text-properties fo:font-size="10.5pt" officeooo:paragraph-rsid="00163835" style:font-size-asian="10.5pt" style:font-size-complex="10.5pt"/>
    </style:style>
    <style:style style:name="P4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in"/>
          <style:tab-stop style:position="0.5102in"/>
        </style:tab-stops>
      </style:paragraph-properties>
      <style:text-properties fo:font-size="10.5pt" officeooo:paragraph-rsid="0014edad" style:font-size-asian="10.5pt" style:font-size-complex="10.5pt"/>
    </style:style>
    <style:style style:name="P4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0.5pt" fo:language="sr" fo:country="RS" fo:font-weight="normal" officeooo:rsid="0019586a" officeooo:paragraph-rsid="0014edad" style:font-size-asian="10.5pt" style:font-weight-asian="normal" style:font-name-complex="Times New Roman" style:font-size-complex="10.5pt" style:font-weight-complex="normal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  <style:tab-stop style:position="0.5102in"/>
        </style:tab-stops>
      </style:paragraph-properties>
      <style:text-properties fo:color="#000000" style:text-position="0% 100%" style:font-name="Times New Roman" fo:font-size="10.5pt" fo:language="sr" fo:country="RS" fo:font-weight="normal" officeooo:rsid="0018ba4b" officeooo:paragraph-rsid="0014edad" style:font-size-asian="10.5pt" style:font-weight-asian="normal" style:font-name-complex="Times New Roman" style:font-size-complex="10.5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sr" fo:country="RS" style:font-name-complex="Times New Roman"/>
    </style:style>
    <style:style style:name="T3" style:family="text">
      <style:text-properties style:font-name="Times New Roman" fo:language="sr" fo:country="RS" officeooo:rsid="0039b799" style:font-name-complex="Times New Roman"/>
    </style:style>
    <style:style style:name="T4" style:family="text">
      <style:text-properties style:font-name="Times New Roman" fo:language="sr" fo:country="RS" officeooo:rsid="004949f0" style:font-name-complex="Times New Roman"/>
    </style:style>
    <style:style style:name="T5" style:family="text">
      <style:text-properties style:font-name="Times New Roman" fo:language="sr" fo:country="RS" officeooo:rsid="0028b427" style:font-name-complex="Times New Roman"/>
    </style:style>
    <style:style style:name="T6" style:family="text">
      <style:text-properties style:font-name="Times New Roman" fo:language="sr" fo:country="RS" officeooo:rsid="0039f8cc" style:font-name-complex="Times New Roman"/>
    </style:style>
    <style:style style:name="T7" style:family="text">
      <style:text-properties style:font-name="Times New Roman" fo:language="sr" fo:country="RS" officeooo:rsid="0046d623" style:font-name-complex="Times New Roman"/>
    </style:style>
    <style:style style:name="T8" style:family="text">
      <style:text-properties style:font-name="Times New Roman" fo:language="sr" fo:country="RS" officeooo:rsid="0044c1c9" style:font-name-complex="Times New Roman"/>
    </style:style>
    <style:style style:name="T9" style:family="text">
      <style:text-properties style:font-name="Times New Roman" fo:language="sr" fo:country="RS" officeooo:rsid="001bbbfd" style:font-name-complex="Times New Roman"/>
    </style:style>
    <style:style style:name="T10" style:family="text">
      <style:text-properties style:font-name="Times New Roman" fo:language="sr" fo:country="RS" officeooo:rsid="003317de" style:font-name-complex="Times New Roman"/>
    </style:style>
    <style:style style:name="T11" style:family="text">
      <style:text-properties style:font-name="Times New Roman" fo:language="sr" fo:country="RS" officeooo:rsid="003496fc" style:font-name-complex="Times New Roman"/>
    </style:style>
    <style:style style:name="T12" style:family="text">
      <style:text-properties style:font-name="Times New Roman" fo:language="sr" fo:country="RS" officeooo:rsid="001ec402" style:font-name-complex="Times New Roman"/>
    </style:style>
    <style:style style:name="T13" style:family="text">
      <style:text-properties style:font-name="Times New Roman" fo:language="sr" fo:country="RS" officeooo:rsid="00020dc9" style:font-name-complex="Times New Roman"/>
    </style:style>
    <style:style style:name="T14" style:family="text">
      <style:text-properties style:font-name="Times New Roman" fo:language="sr" fo:country="RS" officeooo:rsid="00038e9f" style:font-name-complex="Times New Roman"/>
    </style:style>
    <style:style style:name="T15" style:family="text">
      <style:text-properties style:font-name="Times New Roman" fo:language="sr" fo:country="RS" officeooo:rsid="005f1772" style:font-name-complex="Times New Roman"/>
    </style:style>
    <style:style style:name="T16" style:family="text">
      <style:text-properties style:font-name="Times New Roman" fo:language="sr" fo:country="RS" officeooo:rsid="000fcd25" style:font-name-complex="Times New Roman"/>
    </style:style>
    <style:style style:name="T17" style:family="text">
      <style:text-properties style:font-name="Times New Roman" fo:language="sr" fo:country="RS" officeooo:rsid="001d0cb6" style:font-name-complex="Times New Roman"/>
    </style:style>
    <style:style style:name="T18" style:family="text">
      <style:text-properties style:font-name="Times New Roman" fo:language="sr" fo:country="RS" officeooo:rsid="0028e662" style:font-name-complex="Times New Roman"/>
    </style:style>
    <style:style style:name="T19" style:family="text">
      <style:text-properties style:font-name="Times New Roman" fo:language="sr" fo:country="RS" officeooo:rsid="002bd03e" style:font-name-complex="Times New Roman"/>
    </style:style>
    <style:style style:name="T20" style:family="text">
      <style:text-properties style:font-name="Times New Roman" fo:language="sr" fo:country="RS" fo:font-weight="bold" officeooo:rsid="002174f4" style:font-weight-asian="bold" style:font-name-complex="Times New Roman"/>
    </style:style>
    <style:style style:name="T21" style:family="text">
      <style:text-properties style:font-name="Times New Roman" fo:language="sr" fo:country="RS" fo:font-weight="bold" officeooo:rsid="0007aaca" style:font-weight-asian="bold" style:font-name-complex="Times New Roman"/>
    </style:style>
    <style:style style:name="T22" style:family="text">
      <style:text-properties style:font-name="Times New Roman" fo:language="sr" fo:country="RS" fo:font-weight="bold" officeooo:rsid="0028b427" style:font-weight-asian="bold" style:font-name-complex="Times New Roman"/>
    </style:style>
    <style:style style:name="T23" style:family="text">
      <style:text-properties style:font-name="Times New Roman" fo:language="sr" fo:country="RS" fo:font-weight="bold" officeooo:rsid="0020a0d7" style:font-weight-asian="bold" style:font-name-complex="Times New Roman"/>
    </style:style>
    <style:style style:name="T24" style:family="text">
      <style:text-properties style:font-name="Times New Roman" fo:language="sr" fo:country="RS" fo:font-weight="bold" officeooo:rsid="0030406f" style:font-weight-asian="bold" style:font-name-complex="Times New Roman"/>
    </style:style>
    <style:style style:name="T25" style:family="text">
      <style:text-properties style:font-name="Times New Roman" fo:language="sr" fo:country="RS" fo:font-weight="normal" style:font-weight-asian="normal" style:font-name-complex="Times New Roman" style:font-weight-complex="normal"/>
    </style:style>
    <style:style style:name="T26" style:family="text">
      <style:text-properties style:font-name="Times New Roman" fo:language="sr" fo:country="RS" fo:font-weight="normal" officeooo:rsid="0020a0d7" style:font-weight-asian="normal" style:font-name-complex="Times New Roman" style:font-weight-complex="normal"/>
    </style:style>
    <style:style style:name="T27" style:family="text">
      <style:text-properties style:font-name="Times New Roman" fo:language="sr" fo:country="RS" fo:font-weight="normal" officeooo:rsid="000c60ef" style:font-weight-asian="normal" style:font-name-complex="Times New Roman" style:font-weight-complex="normal"/>
    </style:style>
    <style:style style:name="T28" style:family="text">
      <style:text-properties style:font-name="Times New Roman" fo:language="sr" fo:country="RS" fo:font-weight="normal" officeooo:rsid="000dbdd2" style:font-weight-asian="normal" style:font-name-complex="Times New Roman" style:font-weight-complex="normal"/>
    </style:style>
    <style:style style:name="T29" style:family="text">
      <style:text-properties style:font-name="Times New Roman" fo:language="sr" fo:country="RS" officeooo:rsid="0025ba76"/>
    </style:style>
    <style:style style:name="T30" style:family="text">
      <style:text-properties style:font-name="Times New Roman" fo:language="sr" fo:country="RS" officeooo:rsid="00077069"/>
    </style:style>
    <style:style style:name="T31" style:family="text">
      <style:text-properties style:font-name="Times New Roman" fo:language="sr" fo:country="RS" officeooo:rsid="002976d3"/>
    </style:style>
    <style:style style:name="T32" style:family="text">
      <style:text-properties style:font-name="Times New Roman" fo:language="sr" fo:country="RS" officeooo:rsid="0019e449"/>
    </style:style>
    <style:style style:name="T33" style:family="text">
      <style:text-properties style:font-name="Times New Roman" fo:language="sr" fo:country="RS" officeooo:rsid="000a507b"/>
    </style:style>
    <style:style style:name="T34" style:family="text">
      <style:text-properties style:font-name="Times New Roman" fo:language="sr" fo:country="RS" officeooo:rsid="000c1450"/>
    </style:style>
    <style:style style:name="T35" style:family="text">
      <style:text-properties style:font-name="Times New Roman" fo:language="sr" fo:country="RS" officeooo:rsid="001cc0a3"/>
    </style:style>
    <style:style style:name="T36" style:family="text">
      <style:text-properties style:font-name="Times New Roman" fo:language="sr" fo:country="RS" officeooo:rsid="001f1d2d"/>
    </style:style>
    <style:style style:name="T37" style:family="text">
      <style:text-properties style:font-name="Times New Roman" fo:language="sr" fo:country="CS" style:font-name-complex="Times New Roman"/>
    </style:style>
    <style:style style:name="T38" style:family="text">
      <style:text-properties style:font-name="Times New Roman" fo:language="sr" fo:country="CS" fo:font-weight="bold" style:font-weight-asian="bold" style:font-name-complex="Times New Roman"/>
    </style:style>
    <style:style style:name="T39" style:family="text">
      <style:text-properties style:font-name="Times New Roman" fo:language="sr" fo:country="CS" fo:font-weight="bold" officeooo:rsid="002174f4" style:font-weight-asian="bold" style:font-name-complex="Times New Roman"/>
    </style:style>
    <style:style style:name="T40" style:family="text">
      <style:text-properties style:font-name="Times New Roman" fo:language="en" fo:country="US" officeooo:rsid="00012c27" style:font-name-complex="Times New Roman"/>
    </style:style>
    <style:style style:name="T41" style:family="text">
      <style:text-properties style:font-name="Times New Roman" fo:language="en" fo:country="US" officeooo:rsid="0028e662" style:font-name-complex="Times New Roman"/>
    </style:style>
    <style:style style:name="T42" style:family="text">
      <style:text-properties style:font-name="Times New Roman" style:rfc-language-tag="sr-Latn-CS" fo:language="sr" fo:script="Latn" fo:country="CS" style:font-name-complex="Times New Roman"/>
    </style:style>
    <style:style style:name="T43" style:family="text">
      <style:text-properties style:font-name="Times New Roman" style:rfc-language-tag="sr-Latn-RS" fo:language="sr" fo:script="Latn" fo:country="RS" officeooo:rsid="000a507b"/>
    </style:style>
    <style:style style:name="T44" style:family="text">
      <style:text-properties style:font-name="Times New Roman" style:rfc-language-tag="sr-Latn-RS" fo:language="sr" fo:script="Latn" fo:country="RS" officeooo:rsid="00151605"/>
    </style:style>
    <style:style style:name="T45" style:family="text">
      <style:text-properties officeooo:rsid="003496fc"/>
    </style:style>
    <style:style style:name="T46" style:family="text">
      <style:text-properties style:text-position="super 58%" style:font-name="Times New Roman" fo:language="sr" fo:country="RS" officeooo:rsid="0007ba19"/>
    </style:style>
    <style:style style:name="T47" style:family="text">
      <style:text-properties style:text-position="super 58%" style:font-name="Times New Roman" fo:language="sr" fo:country="RS" officeooo:rsid="000ad8e7"/>
    </style:style>
    <style:style style:name="T48" style:family="text">
      <style:text-properties style:text-position="super 58%" fo:language="sr" fo:country="RS" officeooo:rsid="0007ba19"/>
    </style:style>
    <style:style style:name="T49" style:family="text">
      <style:text-properties style:text-position="super 58%" fo:language="sr" fo:country="RS" officeooo:rsid="001e1606"/>
    </style:style>
    <style:style style:name="T50" style:family="text">
      <style:text-properties style:text-position="super 58%" fo:font-weight="normal" style:font-weight-asian="normal" style:font-name-complex="Times New Roman" style:font-weight-complex="normal"/>
    </style:style>
    <style:style style:name="T51" style:family="text">
      <style:text-properties style:text-position="super 58%" officeooo:rsid="000fee67"/>
    </style:style>
    <style:style style:name="T52" style:family="text">
      <style:text-properties style:text-position="0% 100%" style:font-name="Times New Roman" fo:language="sr" fo:country="RS" officeooo:rsid="0007ba19"/>
    </style:style>
    <style:style style:name="T53" style:family="text">
      <style:text-properties style:text-position="0% 100%" style:font-name="Times New Roman" fo:language="sr" fo:country="RS" officeooo:rsid="000a507b"/>
    </style:style>
    <style:style style:name="T54" style:family="text">
      <style:text-properties style:text-position="0% 100%" style:font-name="Times New Roman" fo:language="sr" fo:country="RS" officeooo:rsid="000ad8e7"/>
    </style:style>
    <style:style style:name="T55" style:family="text">
      <style:text-properties style:text-position="0% 100%" style:font-name="Times New Roman" fo:language="sr" fo:country="RS" officeooo:rsid="001363bb"/>
    </style:style>
    <style:style style:name="T56" style:family="text">
      <style:text-properties style:text-position="0% 100%" style:font-name="Times New Roman" fo:language="sr" fo:country="RS" officeooo:rsid="002adf82"/>
    </style:style>
    <style:style style:name="T57" style:family="text">
      <style:text-properties style:text-position="0% 100%" style:font-name="Times New Roman" fo:language="sr" fo:country="RS" fo:font-weight="normal" officeooo:rsid="0017b5be" style:font-weight-asian="normal" style:font-name-complex="Times New Roman" style:font-weight-complex="normal"/>
    </style:style>
    <style:style style:name="T58" style:family="text">
      <style:text-properties style:text-position="0% 100%" style:font-name="Times New Roman" fo:language="sr" fo:country="RS" fo:font-weight="normal" officeooo:rsid="001c283d" style:font-weight-asian="normal" style:font-name-complex="Times New Roman" style:font-weight-complex="normal"/>
    </style:style>
    <style:style style:name="T59" style:family="text">
      <style:text-properties style:text-position="0% 100%" style:font-name="Times New Roman" fo:language="sr" fo:country="RS" fo:font-weight="normal" officeooo:rsid="001cbb20" style:font-weight-asian="normal" style:font-name-complex="Times New Roman" style:font-weight-complex="normal"/>
    </style:style>
    <style:style style:name="T60" style:family="text">
      <style:text-properties style:text-position="0% 100%" style:font-name="Times New Roman" fo:language="sr" fo:country="RS" fo:font-weight="normal" officeooo:rsid="001b16a9" style:font-weight-asian="normal" style:font-name-complex="Times New Roman" style:font-weight-complex="normal"/>
    </style:style>
    <style:style style:name="T61" style:family="text">
      <style:text-properties style:text-position="0% 100%" style:font-name="Times New Roman" fo:language="sr" fo:country="RS" fo:font-weight="normal" officeooo:rsid="0026f216" style:font-weight-asian="normal" style:font-name-complex="Times New Roman" style:font-weight-complex="normal"/>
    </style:style>
    <style:style style:name="T62" style:family="text">
      <style:text-properties style:text-position="0% 100%" style:font-name="Times New Roman" fo:language="sr" fo:country="RS" fo:font-weight="normal" officeooo:rsid="0028e662" style:font-weight-asian="normal" style:font-name-complex="Times New Roman" style:font-weight-complex="normal"/>
    </style:style>
    <style:style style:name="T63" style:family="text">
      <style:text-properties style:text-position="0% 100%" style:font-name="Times New Roman" fo:language="sr" fo:country="RS" fo:font-weight="normal" officeooo:rsid="001c9002" style:font-weight-asian="normal" style:font-name-complex="Times New Roman" style:font-weight-complex="normal"/>
    </style:style>
    <style:style style:name="T64" style:family="text">
      <style:text-properties style:text-position="0% 100%" style:font-name="Times New Roman" fo:language="sr" fo:country="RS" fo:font-weight="normal" officeooo:rsid="002adf82" style:font-weight-asian="normal" style:font-name-complex="Times New Roman" style:font-weight-complex="normal"/>
    </style:style>
    <style:style style:name="T65" style:family="text">
      <style:text-properties style:text-position="0% 100%" style:font-name="Times New Roman" fo:language="sr" fo:country="RS" fo:font-weight="normal" officeooo:rsid="001cb685" style:font-weight-asian="normal" style:font-name-complex="Times New Roman" style:font-weight-complex="normal"/>
    </style:style>
    <style:style style:name="T66" style:family="text">
      <style:text-properties style:text-position="0% 100%" style:font-name="Times New Roman" fo:language="sr" fo:country="RS" fo:font-weight="normal" officeooo:rsid="0019f4d3" style:font-weight-asian="normal" style:font-name-complex="Times New Roman" style:font-weight-complex="normal"/>
    </style:style>
    <style:style style:name="T67" style:family="text">
      <style:text-properties style:text-position="0% 100%" style:font-name="Times New Roman" fo:language="sr" fo:country="RS" fo:font-weight="normal" officeooo:rsid="0015a2d8" style:font-weight-asian="normal" style:font-name-complex="Times New Roman" style:font-weight-complex="normal"/>
    </style:style>
    <style:style style:name="T68" style:family="text">
      <style:text-properties style:text-position="0% 100%" style:font-name="Times New Roman" fo:language="sr" fo:country="RS" fo:font-weight="normal" officeooo:rsid="00366877" style:font-weight-asian="normal" style:font-name-complex="Times New Roman" style:font-weight-complex="normal"/>
    </style:style>
    <style:style style:name="T69" style:family="text">
      <style:text-properties style:text-position="0% 100%" style:font-name="Times New Roman" fo:language="sr" fo:country="RS" fo:font-weight="normal" officeooo:rsid="0042ca95" style:font-weight-asian="normal" style:font-name-complex="Times New Roman" style:font-weight-complex="normal"/>
    </style:style>
    <style:style style:name="T70" style:family="text">
      <style:text-properties style:text-position="0% 100%" style:font-name="Times New Roman" fo:language="sr" fo:country="RS" fo:font-weight="normal" officeooo:rsid="006d96d0" style:font-weight-asian="normal" style:font-name-complex="Times New Roman" style:font-weight-complex="normal"/>
    </style:style>
    <style:style style:name="T71" style:family="text">
      <style:text-properties style:text-position="0% 100%" style:font-name="Times New Roman" fo:language="sr" fo:country="RS" fo:font-weight="normal" officeooo:rsid="003c5895" style:font-weight-asian="normal" style:font-name-complex="Times New Roman" style:font-weight-complex="normal"/>
    </style:style>
    <style:style style:name="T72" style:family="text">
      <style:text-properties style:text-position="0% 100%" style:font-name="Times New Roman" fo:language="sr" fo:country="RS" fo:font-weight="normal" officeooo:rsid="0030ada9" style:font-weight-asian="normal" style:font-name-complex="Times New Roman" style:font-weight-complex="normal"/>
    </style:style>
    <style:style style:name="T73" style:family="text">
      <style:text-properties style:text-position="0% 100%" style:font-name="Times New Roman" fo:language="sr" fo:country="RS" fo:font-weight="normal" officeooo:rsid="004378ea" style:font-weight-asian="normal" style:font-name-complex="Times New Roman" style:font-weight-complex="normal"/>
    </style:style>
    <style:style style:name="T74" style:family="text">
      <style:text-properties style:text-position="0% 100%" style:font-name="Times New Roman" fo:language="sr" fo:country="RS" fo:font-weight="normal" officeooo:rsid="000b385b" style:font-weight-asian="normal" style:font-name-complex="Times New Roman" style:font-weight-complex="normal"/>
    </style:style>
    <style:style style:name="T75" style:family="text">
      <style:text-properties style:text-position="0% 100%" style:font-name="Times New Roman" fo:language="sr" fo:country="RS" fo:font-weight="normal" officeooo:rsid="0066821f" style:font-weight-asian="normal" style:font-name-complex="Times New Roman" style:font-weight-complex="normal"/>
    </style:style>
    <style:style style:name="T76" style:family="text">
      <style:text-properties style:text-position="0% 100%" style:font-name="Times New Roman" fo:language="sr" fo:country="RS" fo:font-weight="normal" officeooo:rsid="00279f46" style:font-weight-asian="normal" style:font-name-complex="Times New Roman" style:font-weight-complex="normal"/>
    </style:style>
    <style:style style:name="T77" style:family="text">
      <style:text-properties style:text-position="0% 100%" style:font-name="Times New Roman" fo:language="sr" fo:country="RS" fo:font-weight="normal" officeooo:rsid="0034de41" style:font-weight-asian="normal" style:font-name-complex="Times New Roman" style:font-weight-complex="normal"/>
    </style:style>
    <style:style style:name="T78" style:family="text">
      <style:text-properties style:text-position="0% 100%" style:font-name="Times New Roman" fo:language="sr" fo:country="RS" fo:font-weight="normal" officeooo:rsid="0036dfc0" style:font-weight-asian="normal" style:font-name-complex="Times New Roman" style:font-weight-complex="normal"/>
    </style:style>
    <style:style style:name="T79" style:family="text">
      <style:text-properties style:text-position="0% 100%" style:font-name="Times New Roman" fo:language="sr" fo:country="RS" fo:font-weight="bold" officeooo:rsid="0017b5be" style:font-weight-asian="bold" style:font-name-complex="Times New Roman" style:font-weight-complex="bold"/>
    </style:style>
    <style:style style:name="T80" style:family="text">
      <style:text-properties style:text-position="0% 100%" style:font-name="Times New Roman" fo:language="en" fo:country="US" fo:font-weight="normal" officeooo:rsid="000b385b" style:font-weight-asian="normal" style:font-name-complex="Times New Roman" style:font-weight-complex="normal"/>
    </style:style>
    <style:style style:name="T81" style:family="text">
      <style:text-properties style:text-position="0% 100%" fo:language="sr" fo:country="RS" officeooo:rsid="0007ba19"/>
    </style:style>
    <style:style style:name="T82" style:family="text">
      <style:text-properties style:text-position="0% 100%" fo:language="sr" fo:country="RS" officeooo:rsid="000ad8e7"/>
    </style:style>
    <style:style style:name="T83" style:family="text">
      <style:text-properties style:text-position="0% 100%" officeooo:rsid="0007ba19"/>
    </style:style>
    <style:style style:name="T84" style:family="text">
      <style:text-properties style:text-position="0% 100%" fo:font-weight="normal" officeooo:rsid="000dbdd2" style:font-weight-asian="normal" style:font-weight-complex="normal"/>
    </style:style>
    <style:style style:name="T85" style:family="text">
      <style:text-properties style:text-position="0% 100%" fo:font-weight="normal" officeooo:rsid="000dee21" style:font-weight-asian="normal" style:font-weight-complex="normal"/>
    </style:style>
    <style:style style:name="T86" style:family="text">
      <style:text-properties style:text-position="0% 100%" fo:font-weight="normal" officeooo:rsid="000fee67" style:font-weight-asian="normal" style:font-weight-complex="normal"/>
    </style:style>
    <style:style style:name="T87" style:family="text">
      <style:text-properties style:text-position="0% 100%" fo:font-weight="normal" officeooo:rsid="0015f59a" style:font-weight-asian="normal" style:font-weight-complex="normal"/>
    </style:style>
    <style:style style:name="T88" style:family="text">
      <style:text-properties style:text-position="0% 100%" fo:font-weight="normal" officeooo:rsid="0028e662" style:font-weight-asian="normal" style:font-weight-complex="normal"/>
    </style:style>
    <style:style style:name="T89" style:family="text">
      <style:text-properties style:text-position="0% 100%" fo:language="en" fo:country="US" fo:font-weight="normal" officeooo:rsid="000fee67" style:font-weight-asian="normal" style:font-weight-complex="normal"/>
    </style:style>
    <style:style style:name="T90" style:family="text">
      <style:text-properties style:text-position="0% 100%" fo:language="en" fo:country="US" fo:font-weight="normal" officeooo:rsid="0014edad" style:font-weight-asian="normal" style:font-weight-complex="normal"/>
    </style:style>
    <style:style style:name="T91" style:family="text">
      <style:text-properties style:text-position="0% 100%" officeooo:rsid="000fee67"/>
    </style:style>
    <style:style style:name="T92" style:family="text">
      <style:text-properties style:text-position="0% 100%" officeooo:rsid="0030406f"/>
    </style:style>
    <style:style style:name="T93" style:family="text">
      <style:text-properties style:text-position="0% 100%" officeooo:rsid="0023cd81"/>
    </style:style>
    <style:style style:name="T94" style:family="text">
      <style:text-properties fo:color="#111111"/>
    </style:style>
    <style:style style:name="T95" style:family="text">
      <style:text-properties fo:color="#111111" style:text-position="0% 100%" style:font-name="Times New Roman" fo:language="sr" fo:country="RS" fo:font-weight="normal" officeooo:rsid="001c12b6" style:font-weight-asian="normal" style:font-name-complex="Times New Roman" style:font-weight-complex="normal"/>
    </style:style>
    <style:style style:name="T96" style:family="text">
      <style:text-properties fo:color="#111111" style:text-position="0% 100%" style:font-name="Times New Roman" fo:language="sr" fo:country="RS" fo:font-weight="normal" officeooo:rsid="000b385b" style:font-weight-asian="normal" style:font-name-complex="Times New Roman" style:font-weight-complex="normal"/>
    </style:style>
    <style:style style:name="T97" style:family="text">
      <style:text-properties fo:color="#111111" style:text-position="0% 100%" style:font-name="Times New Roman" fo:language="sr" fo:country="RS" fo:font-weight="normal" officeooo:rsid="00386563" style:font-weight-asian="normal" style:font-name-complex="Times New Roman" style:font-weight-complex="normal"/>
    </style:style>
    <style:style style:name="T98" style:family="text">
      <style:text-properties fo:color="#111111" style:text-position="0% 100%" style:font-name="Times New Roman" fo:language="sr" fo:country="RS" fo:font-weight="normal" officeooo:rsid="00366877" style:font-weight-asian="normal" style:font-name-complex="Times New Roman" style:font-weight-complex="normal"/>
    </style:style>
    <style:style style:name="T99" style:family="text">
      <style:text-properties fo:color="#111111" style:text-position="0% 100%" style:font-name="Times New Roman" fo:language="sr" fo:country="RS" fo:font-weight="normal" officeooo:rsid="0030ada9" style:font-weight-asian="normal" style:font-name-complex="Times New Roman" style:font-weight-complex="normal"/>
    </style:style>
    <style:style style:name="T100" style:family="text">
      <style:text-properties fo:color="#111111" style:text-position="0% 100%" style:font-name="Times New Roman" fo:language="sr" fo:country="RS" fo:font-weight="normal" officeooo:rsid="00380068" style:font-weight-asian="normal" style:font-name-complex="Times New Roman" style:font-weight-complex="normal"/>
    </style:style>
    <style:style style:name="T101" style:family="text">
      <style:text-properties fo:color="#111111" style:text-position="0% 100%" style:font-name="Times New Roman" fo:language="sr" fo:country="RS" fo:font-weight="normal" officeooo:rsid="0054327b" style:font-weight-asian="normal" style:font-name-complex="Times New Roman" style:font-weight-complex="normal"/>
    </style:style>
    <style:style style:name="T102" style:family="text">
      <style:text-properties fo:color="#111111" style:text-position="0% 100%" style:font-name="Times New Roman" fo:language="sr" fo:country="RS" fo:font-weight="normal" officeooo:rsid="0045bc4d" style:font-weight-asian="normal" style:font-name-complex="Times New Roman" style:font-weight-complex="normal"/>
    </style:style>
    <style:style style:name="T103" style:family="text">
      <style:text-properties fo:color="#111111" style:text-position="0% 100%" style:font-name="Times New Roman" fo:language="sr" fo:country="RS" fo:font-weight="normal" officeooo:rsid="001c2beb" style:font-weight-asian="normal" style:font-name-complex="Times New Roman" style:font-weight-complex="normal"/>
    </style:style>
    <style:style style:name="T104" style:family="text">
      <style:text-properties fo:color="#111111" style:text-position="0% 100%" style:font-name="Times New Roman" fo:language="sr" fo:country="RS" fo:font-weight="normal" officeooo:rsid="00255dd1" style:font-weight-asian="normal" style:font-name-complex="Times New Roman" style:font-weight-complex="normal"/>
    </style:style>
    <style:style style:name="T105" style:family="text">
      <style:text-properties fo:color="#111111" style:text-position="0% 100%" style:font-name="Times New Roman" fo:language="sr" fo:country="RS" fo:font-weight="normal" officeooo:rsid="0017d158" style:font-weight-asian="normal" style:font-name-complex="Times New Roman" style:font-weight-complex="normal"/>
    </style:style>
    <style:style style:name="T106" style:family="text">
      <style:text-properties fo:color="#111111" style:text-position="0% 100%" style:font-name="Times New Roman" fo:language="sr" fo:country="RS" fo:font-weight="normal" officeooo:rsid="00101f4b" style:font-weight-asian="normal" style:font-name-complex="Times New Roman" style:font-weight-complex="normal"/>
    </style:style>
    <style:style style:name="T107" style:family="text">
      <style:text-properties fo:color="#111111" style:text-position="0% 100%" style:font-name="Times New Roman" fo:language="sr" fo:country="RS" fo:font-weight="normal" officeooo:rsid="0018ba4b" style:font-weight-asian="normal" style:font-name-complex="Times New Roman" style:font-weight-complex="normal"/>
    </style:style>
    <style:style style:name="T108" style:family="text">
      <style:text-properties fo:color="#111111" style:text-position="0% 100%" style:font-name="Times New Roman" fo:language="sr" fo:country="RS" fo:font-weight="normal" officeooo:rsid="002bd03e" style:font-weight-asian="normal" style:font-name-complex="Times New Roman" style:font-weight-complex="normal"/>
    </style:style>
    <style:style style:name="T109" style:family="text">
      <style:text-properties fo:color="#111111" style:text-position="0% 100%" style:font-name="Times New Roman" fo:language="sr" fo:country="RS" fo:font-weight="normal" officeooo:rsid="00291d02" style:font-weight-asian="normal" style:font-name-complex="Times New Roman" style:font-weight-complex="normal"/>
    </style:style>
    <style:style style:name="T110" style:family="text">
      <style:text-properties fo:color="#111111" style:text-position="0% 100%" style:font-name="Times New Roman" fo:language="sr" fo:country="RS" fo:font-weight="normal" officeooo:rsid="00259a2d" style:font-weight-asian="normal" style:font-name-complex="Times New Roman" style:font-weight-complex="normal"/>
    </style:style>
    <style:style style:name="T111" style:family="text">
      <style:text-properties fo:color="#111111" style:text-position="0% 100%" style:font-name="Times New Roman" fo:language="sr" fo:country="RS" fo:font-weight="normal" officeooo:rsid="0034de41" style:font-weight-asian="normal" style:font-name-complex="Times New Roman" style:font-weight-complex="normal"/>
    </style:style>
    <style:style style:name="T112" style:family="text">
      <style:text-properties fo:color="#111111" style:text-position="0% 100%" style:font-name="Times New Roman" style:rfc-language-tag="sr-Latn-RS" fo:language="sr" fo:script="Latn" fo:country="RS" fo:font-weight="normal" officeooo:rsid="0054327b" style:font-weight-asian="normal" style:font-name-complex="Times New Roman" style:font-weight-complex="normal"/>
    </style:style>
    <style:style style:name="T113" style:family="text">
      <style:text-properties fo:color="#111111" style:text-position="0% 100%" style:font-name="Times New Roman" fo:language="en" fo:country="US" fo:font-weight="normal" officeooo:rsid="0014edad" style:font-weight-asian="normal" style:font-name-complex="Times New Roman" style:font-weight-complex="normal"/>
    </style:style>
    <style:style style:name="T114" style:family="text">
      <style:text-properties fo:color="#111111" style:text-position="0% 100%" officeooo:rsid="0030406f"/>
    </style:style>
    <style:style style:name="T115" style:family="text">
      <style:text-properties officeooo:rsid="0011ab85"/>
    </style:style>
    <style:style style:name="T116" style:family="text">
      <style:text-properties fo:color="#1c1c1c" officeooo:rsid="0011ab85"/>
    </style:style>
    <style:style style:name="T117" style:family="text">
      <style:text-properties fo:color="#1c1c1c" style:text-position="0% 100%" style:font-name="Times New Roman" fo:language="sr" fo:country="RS" fo:font-weight="normal" officeooo:rsid="0039cb82" style:font-weight-asian="normal" style:font-name-complex="Times New Roman" style:font-weight-complex="normal"/>
    </style:style>
    <style:style style:name="T118" style:family="text">
      <style:text-properties fo:color="#1c1c1c" style:text-position="0% 100%" style:font-name="Times New Roman" fo:language="sr" fo:country="RS" fo:font-weight="normal" officeooo:rsid="003057d1" style:font-weight-asian="normal" style:font-name-complex="Times New Roman" style:font-weight-complex="normal"/>
    </style:style>
    <style:style style:name="T119" style:family="text">
      <style:text-properties fo:color="#1c1c1c" style:text-position="0% 100%" style:font-name="Times New Roman" fo:language="sr" fo:country="RS" fo:font-weight="normal" officeooo:rsid="00523839" style:font-weight-asian="normal" style:font-name-complex="Times New Roman" style:font-weight-complex="normal"/>
    </style:style>
    <style:style style:name="T120" style:family="text">
      <style:text-properties fo:color="#1c1c1c" style:text-position="0% 100%" style:font-name="Times New Roman" fo:language="sr" fo:country="RS" fo:font-weight="normal" officeooo:rsid="003b8e26" style:font-weight-asian="normal" style:font-name-complex="Times New Roman" style:font-weight-complex="normal"/>
    </style:style>
    <style:style style:name="T121" style:family="text">
      <style:text-properties fo:color="#1c1c1c" style:text-position="0% 100%" style:font-name="Times New Roman" fo:language="sr" fo:country="RS" fo:font-weight="normal" officeooo:rsid="0030ada9" style:font-weight-asian="normal" style:font-name-complex="Times New Roman" style:font-weight-complex="normal"/>
    </style:style>
    <style:style style:name="T122" style:family="text">
      <style:text-properties fo:color="#1c1c1c" style:text-position="0% 100%" style:font-name="Times New Roman" fo:language="sr" fo:country="RS" fo:font-weight="bold" officeooo:rsid="003057d1" style:font-weight-asian="bold" style:font-name-complex="Times New Roman" style:font-weight-complex="bold"/>
    </style:style>
    <style:style style:name="T123" style:family="text">
      <style:text-properties fo:color="#1c1c1c" style:text-position="0% 100%" style:font-name="Times New Roman" fo:language="sr" fo:country="RS" fo:font-weight="bold" officeooo:rsid="0030ada9" style:font-weight-asian="bold" style:font-name-complex="Times New Roman" style:font-weight-complex="bold"/>
    </style:style>
    <style:style style:name="T124" style:family="text">
      <style:text-properties fo:color="#1c1c1c" style:text-position="0% 100%" style:font-name="Times New Roman" fo:language="sr" fo:country="RS" fo:font-weight="bold" officeooo:rsid="00438b70" style:font-weight-asian="bold" style:font-name-complex="Times New Roman" style:font-weight-complex="bold"/>
    </style:style>
    <style:style style:name="T125" style:family="text">
      <style:text-properties fo:color="#1c1c1c" style:text-position="0% 100%" style:font-name="Times New Roman" fo:language="sr" fo:country="RS" fo:font-weight="bold" officeooo:rsid="002adf82" style:font-weight-asian="bold" style:font-name-complex="Times New Roman" style:font-weight-complex="bold"/>
    </style:style>
    <style:style style:name="T126" style:family="text">
      <style:text-properties fo:color="#1c1c1c" style:text-position="0% 100%" style:font-name="Times New Roman" fo:language="sr" fo:country="RS" fo:font-weight="bold" officeooo:rsid="001923c2" style:font-weight-asian="bold" style:font-name-complex="Times New Roman" style:font-weight-complex="bold"/>
    </style:style>
    <style:style style:name="T127" style:family="text">
      <style:text-properties fo:color="#1c1c1c" style:text-position="0% 100%" style:font-name="Times New Roman" fo:language="sr" fo:country="RS" fo:font-weight="bold" officeooo:rsid="001ad6cb" style:font-weight-asian="bold" style:font-name-complex="Times New Roman" style:font-weight-complex="bold"/>
    </style:style>
    <style:style style:name="T128" style:family="text">
      <style:text-properties fo:color="#1c1c1c" style:text-position="0% 100%" style:font-name="Times New Roman" fo:language="sr" fo:country="RS" fo:font-weight="bold" officeooo:rsid="000ad8e7" style:font-weight-asian="bold" style:font-name-complex="Times New Roman" style:font-weight-complex="bold"/>
    </style:style>
    <style:style style:name="T129" style:family="text">
      <style:text-properties fo:color="#1c1c1c" style:text-position="0% 100%" style:font-name="Times New Roman" fo:language="sr" fo:country="RS" fo:font-weight="bold" officeooo:rsid="00077069" style:font-weight-asian="bold" style:font-name-complex="Times New Roman" style:font-weight-complex="bold"/>
    </style:style>
    <style:style style:name="T130" style:family="text">
      <style:text-properties fo:color="#1c1c1c" style:text-position="0% 100%" style:font-name="Times New Roman" fo:language="sr" fo:country="RS" fo:font-weight="bold" officeooo:rsid="000a507b" style:font-weight-asian="bold" style:font-name-complex="Times New Roman" style:font-weight-complex="bold"/>
    </style:style>
    <style:style style:name="T131" style:family="text">
      <style:text-properties fo:color="#1c1c1c" style:text-position="0% 100%" style:font-name="Times New Roman" fo:language="sr" fo:country="RS" fo:font-weight="bold" officeooo:rsid="000c1450" style:font-weight-asian="bold" style:font-name-complex="Times New Roman" style:font-weight-complex="bold"/>
    </style:style>
    <style:style style:name="T132" style:family="text">
      <style:text-properties fo:color="#1c1c1c" style:text-position="0% 100%" style:font-name="Times New Roman" fo:language="sr" fo:country="RS" fo:font-weight="bold" officeooo:rsid="001e1606" style:font-weight-asian="bold" style:font-name-complex="Times New Roman" style:font-weight-complex="bold"/>
    </style:style>
    <style:style style:name="T133" style:family="text">
      <style:text-properties fo:color="#1c1c1c" style:text-position="0% 100%" style:font-name="Times New Roman" fo:language="sr" fo:country="RS" fo:font-weight="bold" officeooo:rsid="00390fcb" style:font-weight-asian="bold" style:font-name-complex="Times New Roman" style:font-weight-complex="bold"/>
    </style:style>
    <style:style style:name="T134" style:family="text">
      <style:text-properties fo:color="#1c1c1c" fo:font-weight="normal" officeooo:rsid="0011ab85" style:font-weight-asian="normal" style:font-name-complex="Times New Roman" style:font-weight-complex="normal"/>
    </style:style>
    <style:style style:name="T135" style:family="text">
      <style:text-properties officeooo:rsid="0015a2d8"/>
    </style:style>
    <style:style style:name="T136" style:family="text">
      <style:text-properties fo:font-weight="bold" officeooo:rsid="0015a2d8" style:font-weight-asian="bold" style:font-weight-complex="bold"/>
    </style:style>
    <style:style style:name="T137" style:family="text">
      <style:text-properties fo:color="#000000"/>
    </style:style>
    <style:style style:name="T138" style:family="text">
      <style:text-properties fo:color="#000000" style:text-position="0% 100%" style:font-name="Times New Roman" fo:language="sr" fo:country="RS" fo:font-weight="normal" officeooo:rsid="0007e513" style:font-weight-asian="normal" style:font-name-complex="Times New Roman" style:font-weight-complex="normal"/>
    </style:style>
    <style:style style:name="T139" style:family="text">
      <style:text-properties fo:color="#000000" style:text-position="0% 100%" style:font-name="Times New Roman" fo:language="sr" fo:country="RS" fo:font-weight="normal" officeooo:rsid="0013b219" style:font-weight-asian="normal" style:font-name-complex="Times New Roman" style:font-weight-complex="normal"/>
    </style:style>
    <style:style style:name="T140" style:family="text">
      <style:text-properties fo:color="#000000" style:text-position="0% 100%" style:font-name="Times New Roman" fo:language="sr" fo:country="RS" fo:font-weight="normal" officeooo:rsid="0019f4d3" style:font-weight-asian="normal" style:font-name-complex="Times New Roman" style:font-weight-complex="normal"/>
    </style:style>
    <style:style style:name="T141" style:family="text">
      <style:text-properties fo:color="#000000" style:text-position="0% 100%" style:font-name="Times New Roman" fo:language="sr" fo:country="RS" fo:font-weight="normal" officeooo:rsid="002380ed" style:font-weight-asian="normal" style:font-name-complex="Times New Roman" style:font-weight-complex="normal"/>
    </style:style>
    <style:style style:name="T142" style:family="text">
      <style:text-properties fo:color="#000000" style:text-position="0% 100%" style:font-name="Times New Roman" fo:language="sr" fo:country="RS" fo:font-weight="normal" officeooo:rsid="0017d158" style:font-weight-asian="normal" style:font-name-complex="Times New Roman" style:font-weight-complex="normal"/>
    </style:style>
    <style:style style:name="T143" style:family="text">
      <style:text-properties fo:color="#000000" style:text-position="0% 100%" style:font-name="Times New Roman" fo:language="sr" fo:country="RS" fo:font-weight="normal" officeooo:rsid="00077069" style:font-weight-asian="normal" style:font-name-complex="Times New Roman" style:font-weight-complex="normal"/>
    </style:style>
    <style:style style:name="T144" style:family="text">
      <style:text-properties fo:color="#000000" style:text-position="0% 100%" style:font-name="Times New Roman" fo:language="sr" fo:country="RS" fo:font-weight="normal" officeooo:rsid="0019e449" style:font-weight-asian="normal" style:font-name-complex="Times New Roman" style:font-weight-complex="normal"/>
    </style:style>
    <style:style style:name="T145" style:family="text">
      <style:text-properties fo:color="#000000" style:text-position="0% 100%" style:font-name="Times New Roman" fo:language="sr" fo:country="RS" fo:font-weight="normal" officeooo:rsid="000a507b" style:font-weight-asian="normal" style:font-name-complex="Times New Roman" style:font-weight-complex="normal"/>
    </style:style>
    <style:style style:name="T146" style:family="text">
      <style:text-properties fo:color="#000000" style:text-position="0% 100%" style:font-name="Times New Roman" fo:language="sr" fo:country="RS" fo:font-weight="normal" officeooo:rsid="0022d3c3" style:font-weight-asian="normal" style:font-name-complex="Times New Roman" style:font-weight-complex="normal"/>
    </style:style>
    <style:style style:name="T147" style:family="text">
      <style:text-properties fo:color="#000000" style:text-position="0% 100%" style:font-name="Times New Roman" fo:language="sr" fo:country="RS" fo:font-weight="normal" officeooo:rsid="000c1450" style:font-weight-asian="normal" style:font-name-complex="Times New Roman" style:font-weight-complex="normal"/>
    </style:style>
    <style:style style:name="T148" style:family="text">
      <style:text-properties fo:color="#000000" style:text-position="0% 100%" style:font-name="Times New Roman" fo:language="sr" fo:country="RS" fo:font-weight="normal" officeooo:rsid="00291d02" style:font-weight-asian="normal" style:font-name-complex="Times New Roman" style:font-weight-complex="normal"/>
    </style:style>
    <style:style style:name="T149" style:family="text">
      <style:text-properties fo:color="#000000" style:text-position="0% 100%" style:font-name="Times New Roman" fo:language="sr" fo:country="RS" fo:font-weight="normal" officeooo:rsid="00101f4b" style:font-weight-asian="normal" style:font-name-complex="Times New Roman" style:font-weight-complex="normal"/>
    </style:style>
    <style:style style:name="T150" style:family="text">
      <style:text-properties fo:color="#000000" style:text-position="0% 100%" style:font-name="Times New Roman" fo:language="sr" fo:country="RS" fo:font-weight="normal" officeooo:rsid="00259a2d" style:font-weight-asian="normal" style:font-name-complex="Times New Roman" style:font-weight-complex="normal"/>
    </style:style>
    <style:style style:name="T151" style:family="text">
      <style:text-properties fo:color="#000000" style:text-position="0% 100%" style:font-name="Times New Roman" fo:language="sr" fo:country="RS" fo:font-weight="normal" officeooo:rsid="001e1606" style:font-weight-asian="normal" style:font-name-complex="Times New Roman" style:font-weight-complex="normal"/>
    </style:style>
    <style:style style:name="T152" style:family="text">
      <style:text-properties fo:color="#000000" style:text-position="0% 100%" style:font-name="Times New Roman" fo:language="sr" fo:country="RS" fo:font-weight="normal" officeooo:rsid="0022dbf7" style:font-weight-asian="normal" style:font-name-complex="Times New Roman" style:font-weight-complex="normal"/>
    </style:style>
    <style:style style:name="T153" style:family="text">
      <style:text-properties fo:color="#000000" style:text-position="0% 100%" style:font-name="Times New Roman" fo:language="sr" fo:country="RS" fo:font-weight="normal" officeooo:rsid="00255dd1" style:font-weight-asian="normal" style:font-name-complex="Times New Roman" style:font-weight-complex="normal"/>
    </style:style>
    <style:style style:name="T154" style:family="text">
      <style:text-properties fo:color="#000000" style:text-position="0% 100%" style:font-name="Times New Roman" fo:language="sr" fo:country="RS" fo:font-weight="normal" officeooo:rsid="0039cb82" style:font-weight-asian="normal" style:font-name-complex="Times New Roman" style:font-weight-complex="normal"/>
    </style:style>
    <style:style style:name="T155" style:family="text">
      <style:text-properties fo:color="#000000" style:text-position="0% 100%" style:font-name="Times New Roman" fo:language="sr" fo:country="RS" fo:font-weight="normal" officeooo:rsid="002adb78" style:font-weight-asian="normal" style:font-name-complex="Times New Roman" style:font-weight-complex="normal"/>
    </style:style>
    <style:style style:name="T156" style:family="text">
      <style:text-properties fo:color="#000000" style:text-position="0% 100%" style:font-name="Times New Roman" fo:language="sr" fo:country="RS" fo:font-weight="normal" officeooo:rsid="0030406f" style:font-weight-asian="normal" style:font-name-complex="Times New Roman" style:font-weight-complex="normal"/>
    </style:style>
    <style:style style:name="T157" style:family="text">
      <style:text-properties fo:color="#000000" style:text-position="0% 100%" style:font-name="Times New Roman" fo:language="sr" fo:country="RS" fo:font-weight="normal" officeooo:rsid="0018ba4b" style:font-weight-asian="normal" style:font-name-complex="Times New Roman" style:font-weight-complex="normal"/>
    </style:style>
    <style:style style:name="T158" style:family="text">
      <style:text-properties fo:color="#000000" style:text-position="0% 100%" style:font-name="Times New Roman" fo:language="sr" fo:country="RS" fo:font-weight="normal" officeooo:rsid="002adf82" style:font-weight-asian="normal" style:font-name-complex="Times New Roman" style:font-weight-complex="normal"/>
    </style:style>
    <style:style style:name="T159" style:family="text">
      <style:text-properties fo:color="#000000" style:text-position="0% 100%" style:font-name="Times New Roman" fo:language="sr" fo:country="RS" fo:font-weight="normal" officeooo:rsid="001c12b6" style:font-weight-asian="normal" style:font-name-complex="Times New Roman" style:font-weight-complex="normal"/>
    </style:style>
    <style:style style:name="T160" style:family="text">
      <style:text-properties fo:color="#000000" style:text-position="0% 100%" style:font-name="Times New Roman" fo:language="sr" fo:country="RS" fo:font-weight="normal" officeooo:rsid="002ae80b" style:font-weight-asian="normal" style:font-name-complex="Times New Roman" style:font-weight-complex="normal"/>
    </style:style>
    <style:style style:name="T161" style:family="text">
      <style:text-properties fo:color="#000000" style:text-position="0% 100%" style:font-name="Times New Roman" fo:language="sr" fo:country="RS" fo:font-weight="normal" officeooo:rsid="0030ada9" style:font-weight-asian="normal" style:font-name-complex="Times New Roman" style:font-weight-complex="normal"/>
    </style:style>
    <style:style style:name="T162" style:family="text">
      <style:text-properties fo:color="#000000" style:text-position="0% 100%" style:font-name="Times New Roman" fo:language="sr" fo:country="RS" fo:font-weight="normal" officeooo:rsid="0023cd81" style:font-weight-asian="normal" style:font-name-complex="Times New Roman" style:font-weight-complex="normal"/>
    </style:style>
    <style:style style:name="T163" style:family="text">
      <style:text-properties fo:color="#000000" style:text-position="0% 100%" style:font-name="Times New Roman" fo:language="sr" fo:country="RS" fo:font-weight="normal" officeooo:rsid="0013b7f5" style:font-weight-asian="normal" style:font-name-complex="Times New Roman" style:font-weight-complex="normal"/>
    </style:style>
    <style:style style:name="T164" style:family="text">
      <style:text-properties fo:color="#000000" style:text-position="0% 100%" style:font-name="Times New Roman" fo:language="sr" fo:country="RS" fo:font-weight="normal" officeooo:rsid="000b385b" style:font-weight-asian="normal" style:font-name-complex="Times New Roman" style:font-weight-complex="normal"/>
    </style:style>
    <style:style style:name="T165" style:family="text">
      <style:text-properties fo:color="#000000" style:text-position="0% 100%" style:font-name="Times New Roman" fo:language="sr" fo:country="RS" fo:font-weight="normal" officeooo:rsid="001b5c44" style:font-weight-asian="normal" style:font-name-complex="Times New Roman" style:font-weight-complex="normal"/>
    </style:style>
    <style:style style:name="T166" style:family="text">
      <style:text-properties fo:color="#000000" style:text-position="0% 100%" style:font-name="Times New Roman" fo:language="sr" fo:country="RS" fo:font-weight="normal" officeooo:rsid="00302614" style:font-weight-asian="normal" style:font-name-complex="Times New Roman" style:font-weight-complex="normal"/>
    </style:style>
    <style:style style:name="T167" style:family="text">
      <style:text-properties fo:color="#000000" style:text-position="0% 100%" style:font-name="Times New Roman" fo:language="sr" fo:country="RS" fo:font-weight="normal" officeooo:rsid="00310182" style:font-weight-asian="normal" style:font-name-complex="Times New Roman" style:font-weight-complex="normal"/>
    </style:style>
    <style:style style:name="T168" style:family="text">
      <style:text-properties fo:color="#000000" style:text-position="0% 100%" style:font-name="Times New Roman" fo:language="sr" fo:country="RS" fo:font-weight="normal" officeooo:rsid="0034de41" style:font-weight-asian="normal" style:font-name-complex="Times New Roman" style:font-weight-complex="normal"/>
    </style:style>
    <style:style style:name="T169" style:family="text">
      <style:text-properties fo:color="#000000" style:text-position="0% 100%" style:font-name="Times New Roman" fo:language="sr" fo:country="RS" fo:font-weight="normal" officeooo:rsid="00369285" style:font-weight-asian="normal" style:font-name-complex="Times New Roman" style:font-weight-complex="normal"/>
    </style:style>
    <style:style style:name="T170" style:family="text">
      <style:text-properties fo:color="#000000" style:text-position="0% 100%" style:font-name="Times New Roman" style:rfc-language-tag="sr-Latn-RS" fo:language="sr" fo:script="Latn" fo:country="RS" fo:font-weight="normal" officeooo:rsid="000a507b" style:font-weight-asian="normal" style:font-name-complex="Times New Roman" style:font-weight-complex="normal"/>
    </style:style>
    <style:style style:name="T171" style:family="text">
      <style:text-properties fo:color="#000000" style:text-position="0% 100%" style:font-name="Times New Roman" style:rfc-language-tag="sr-Latn-RS" fo:language="sr" fo:script="Latn" fo:country="RS" fo:font-weight="normal" officeooo:rsid="00151605" style:font-weight-asian="normal" style:font-name-complex="Times New Roman" style:font-weight-complex="normal"/>
    </style:style>
    <style:style style:name="T172" style:family="text">
      <style:text-properties fo:color="#000000" style:text-position="0% 100%" style:font-name="Times New Roman" style:rfc-language-tag="sr-Latn-RS" fo:language="sr" fo:script="Latn" fo:country="RS" fo:font-weight="normal" officeooo:rsid="001c12b6" style:font-weight-asian="normal" style:font-name-complex="Times New Roman" style:font-weight-complex="normal"/>
    </style:style>
    <style:style style:name="T173" style:family="text">
      <style:text-properties fo:color="#000000" style:text-position="0% 100%" style:font-name="Times New Roman" style:rfc-language-tag="sr-Latn-RS" fo:language="sr" fo:script="Latn" fo:country="RS" fo:font-weight="normal" officeooo:rsid="004f4b45" style:font-weight-asian="normal" style:font-name-complex="Times New Roman" style:font-weight-complex="normal"/>
    </style:style>
    <style:style style:name="T174" style:family="text">
      <style:text-properties fo:color="#000000" style:text-position="0% 100%" style:font-name="Times New Roman" fo:language="en" fo:country="US" fo:font-weight="normal" officeooo:rsid="0022d3c3" style:font-weight-asian="normal" style:font-name-complex="Times New Roman" style:font-weight-complex="normal"/>
    </style:style>
    <style:style style:name="T175" style:family="text">
      <style:text-properties fo:color="#000000" style:text-position="0% 100%" style:font-name="Times New Roman" fo:language="en" fo:country="US" fo:font-weight="normal" officeooo:rsid="0017d158" style:font-weight-asian="normal" style:font-name-complex="Times New Roman" style:font-weight-complex="normal"/>
    </style:style>
    <style:style style:name="T176" style:family="text">
      <style:text-properties fo:color="#000000" officeooo:rsid="0018ba4b"/>
    </style:style>
    <style:style style:name="T177" style:family="text">
      <style:text-properties fo:color="#000000" officeooo:rsid="002687f2"/>
    </style:style>
    <style:style style:name="T178" style:family="text">
      <style:text-properties fo:color="#000000" officeooo:rsid="0026d616"/>
    </style:style>
    <style:style style:name="T179" style:family="text">
      <style:text-properties fo:color="#000000" officeooo:rsid="001fa427"/>
    </style:style>
    <style:style style:name="T180" style:family="text">
      <style:text-properties fo:color="#000000" officeooo:rsid="00216e47"/>
    </style:style>
    <style:style style:name="T181" style:family="text">
      <style:text-properties fo:color="#000000" officeooo:rsid="001c12b6"/>
    </style:style>
    <style:style style:name="T182" style:family="text">
      <style:text-properties fo:color="#000000" officeooo:rsid="002ae80b"/>
    </style:style>
    <style:style style:name="T183" style:family="text">
      <style:text-properties fo:color="#000000" officeooo:rsid="00448cc2"/>
    </style:style>
    <style:style style:name="T184" style:family="text">
      <style:text-properties fo:color="#000000" officeooo:rsid="00366877"/>
    </style:style>
    <style:style style:name="T185" style:family="text">
      <style:text-properties fo:color="#000000" officeooo:rsid="00386563"/>
    </style:style>
    <style:style style:name="T186" style:family="text">
      <style:text-properties fo:color="#000000" officeooo:rsid="002d4a99"/>
    </style:style>
    <style:style style:name="T187" style:family="text">
      <style:text-properties fo:color="#000000" style:text-position="super 58%" style:font-name="Times New Roman" fo:language="sr" fo:country="RS" fo:font-weight="normal" officeooo:rsid="0022d3c3" style:font-weight-asian="normal" style:font-name-complex="Times New Roman" style:font-weight-complex="normal"/>
    </style:style>
    <style:style style:name="T188" style:family="text">
      <style:text-properties fo:color="#000000" style:text-position="super 58%" style:font-name="Times New Roman" fo:language="sr" fo:country="RS" fo:font-weight="normal" officeooo:rsid="001e1606" style:font-weight-asian="normal" style:font-name-complex="Times New Roman" style:font-weight-complex="normal"/>
    </style:style>
    <style:style style:name="T189" style:family="text">
      <style:text-properties fo:color="#000000" officeooo:rsid="002adf82"/>
    </style:style>
    <style:style style:name="T190" style:family="text">
      <style:text-properties officeooo:rsid="003c5895"/>
    </style:style>
    <style:style style:name="T191" style:family="text">
      <style:text-properties officeooo:rsid="002ae80b"/>
    </style:style>
    <style:style style:name="T192" style:family="text">
      <style:text-properties officeooo:rsid="0018ba4b"/>
    </style:style>
    <style:style style:name="T193" style:family="text">
      <style:text-properties officeooo:rsid="003f4676"/>
    </style:style>
    <style:style style:name="T194" style:family="text">
      <style:text-properties officeooo:rsid="00386563"/>
    </style:style>
    <style:style style:name="T195" style:family="text">
      <style:text-properties officeooo:rsid="0045bc4d"/>
    </style:style>
    <style:style style:name="T196" style:family="text">
      <style:text-properties fo:color="#ff0000" style:text-position="0% 100%" style:font-name="Times New Roman" fo:language="sr" fo:country="RS" fo:font-weight="normal" officeooo:rsid="002ae80b" style:font-weight-asian="normal" style:font-name-complex="Times New Roman" style:font-weight-complex="normal"/>
    </style:style>
    <style:style style:name="T197" style:family="text">
      <style:text-properties fo:language="sr" fo:country="CS" officeooo:rsid="0015a2d8"/>
    </style:style>
    <style:style style:name="T198" style:family="text">
      <style:text-properties fo:language="sr" fo:country="CS" fo:font-weight="normal" officeooo:rsid="001ae098" style:font-weight-asian="normal" style:font-name-complex="Times New Roman" style:font-weight-complex="normal"/>
    </style:style>
    <style:style style:name="T199" style:family="text">
      <style:text-properties fo:language="sr" fo:country="RS"/>
    </style:style>
    <style:style style:name="T200" style:family="text">
      <style:text-properties fo:language="sr" fo:country="RS" officeooo:rsid="001e1606"/>
    </style:style>
    <style:style style:name="T201" style:family="text">
      <style:text-properties fo:language="sr" fo:country="RS" officeooo:rsid="001f9929"/>
    </style:style>
    <style:style style:name="T202" style:family="text">
      <style:text-properties fo:language="sr" fo:country="RS" fo:font-weight="bold" officeooo:rsid="0028e662" style:font-weight-asian="bold" style:font-weight-complex="bold"/>
    </style:style>
    <style:style style:name="T203" style:family="text">
      <style:text-properties fo:language="sr" fo:country="RS" officeooo:rsid="0028e662"/>
    </style:style>
    <style:style style:name="T204" style:family="text">
      <style:text-properties fo:language="sr" fo:country="RS" officeooo:rsid="0023cd81"/>
    </style:style>
    <style:style style:name="T205" style:family="text">
      <style:text-properties fo:font-weight="normal" style:font-weight-asian="normal" style:font-name-complex="Times New Roman" style:font-weight-complex="normal"/>
    </style:style>
    <style:style style:name="T206" style:family="text">
      <style:text-properties fo:font-weight="normal" officeooo:rsid="001c9002" style:font-weight-asian="normal" style:font-name-complex="Times New Roman" style:font-weight-complex="normal"/>
    </style:style>
    <style:style style:name="T207" style:family="text">
      <style:text-properties fo:font-weight="normal" officeooo:rsid="001ae098" style:font-weight-asian="normal" style:font-name-complex="Times New Roman" style:font-weight-complex="normal"/>
    </style:style>
    <style:style style:name="T208" style:family="text">
      <style:text-properties fo:font-weight="normal" officeooo:rsid="001e1606" style:font-weight-asian="normal" style:font-name-complex="Times New Roman" style:font-weight-complex="normal"/>
    </style:style>
    <style:style style:name="T209" style:family="text">
      <style:text-properties fo:font-weight="normal" officeooo:rsid="00163835" style:font-weight-asian="normal" style:font-name-complex="Times New Roman" style:font-weight-complex="normal"/>
    </style:style>
    <style:style style:name="T210" style:family="text">
      <style:text-properties fo:font-weight="normal" officeooo:rsid="0011ab85" style:font-weight-asian="normal" style:font-name-complex="Times New Roman" style:font-weight-complex="normal"/>
    </style:style>
    <style:style style:name="T211" style:family="text">
      <style:text-properties officeooo:rsid="000fee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На</text:span><text:span text:style-name="T37"> основу члана </text:span><text:span text:style-name="T3">3</text:span><text:span text:style-name="T40">4</text:span><text:span text:style-name="T4">.</text:span><text:span text:style-name="T42"> </text:span><text:span text:style-name="T37">Закона о </text:span><text:span text:style-name="T2">јавној својини</text:span><text:span text:style-name="T37"> (</text:span><text:span text:style-name="T2">„</text:span><text:span text:style-name="T37">Службени гласник РС“, број 72/2011, 88/2013 ,105/2014 </text:span><text:span text:style-name="T5">104/2016 – др.закон, 108/2016 ,113/2017, 95/2018 </text:span><text:span text:style-name="T6">и 153/2020)</text:span><text:span text:style-name="T37">, </text:span><text:span text:style-name="T7">члан</text:span><text:span text:style-name="T41">a</text:span><text:span text:style-name="T7"> 7 . </text:span><text:span text:style-name="T8">Уредбе о условима прибављања и отуђења непокретности непосредном погодбом и давања у закуп ствари у јавној својини одн</text:span><text:span text:style-name="T6">осно </text:span><text:span text:style-name="T8">прибављања и уступања искоришћавања других имовинских права , као и поступцима јавног надметања и прикупљања писмених понуда <text:s/>(“Сл.гласник РС “ , бр.16/2018 ) </text:span><text:span text:style-name="T9">,</text:span><text:span text:style-name="T2"> </text:span><text:span text:style-name="T10">члана 2</text:span><text:span text:style-name="T11">8 . Одлуке о прибављању и располагању стварима <text:s/>у јавној својини општине Ћићевац</text:span><text:span text:style-name="T10"> (</text:span><text:span text:style-name="T9">“Сл.лист општине Ћићевац“,бр. 3/1</text:span><text:span text:style-name="T11">4 и 2/17</text:span><text:span text:style-name="T10"> ) <text:s/></text:span><text:span text:style-name="T37">,у складу са Одлуком о </text:span><text:span text:style-name="T2">покретању поступка </text:span><text:span text:style-name="T12">з</text:span><text:span text:style-name="T13">а давање у закуп пословног <text:s/>простора у </text:span><text:span text:style-name="T37"><text:s/>јавн</text:span><text:span text:style-name="T13">ој </text:span><text:span text:style-name="T37"><text:s/>својин</text:span><text:span text:style-name="T13">и</text:span><text:span text:style-name="T37"> општине</text:span><text:span text:style-name="T2"> </text:span><text:span text:style-name="T5">Ћићевац</text:span><text:span text:style-name="T4"> </text:span><text:span text:style-name="T5"><text:s/></text:span><text:span text:style-name="T12">( “ Сл. лист општине Ћићевац “, бр. <text:s/></text:span><text:span text:style-name="T14">8</text:span><text:span text:style-name="T15">/2</text:span><text:span text:style-name="T16">2</text:span><text:span text:style-name="T12"> </text:span><text:span text:style-name="T37"><text:s/></text:span><text:span text:style-name="T18">и </text:span><text:span text:style-name="T19">14/22 ) </text:span></text:p>
      <text:p text:style-name="P17"><text:span text:style-name="T17">К</text:span><text:span text:style-name="T2">омисија за издавање пословног простора у закуп објављује ,</text:span></text:p>
      <text:p text:style-name="P20"/>
      <text:p text:style-name="P20"/>
      <text:p text:style-name="P28">О<text:span text:style-name="T45">ГЛАС</text:span></text:p>
      <text:p text:style-name="P30"><text:span text:style-name="T38"><text:s/></text:span><text:span text:style-name="T24">РАДИ ИЗДАВАЊА</text:span><text:span text:style-name="T21"> <text:s/>У ЗАКУП ПОСЛОВНОГ ПРОСТОРА </text:span></text:p>
      <text:p text:style-name="P18"><text:span text:style-name="T20"><text:s/></text:span><text:span text:style-name="T21">У</text:span><text:span text:style-name="T20"> </text:span><text:span text:style-name="T39">ЈАВН</text:span><text:span text:style-name="T21">ОЈ </text:span><text:span text:style-name="T39"><text:s/>СВОЈИН</text:span><text:span text:style-name="T21">И </text:span><text:span text:style-name="T39"><text:s/>ОПШТИНЕ </text:span><text:span text:style-name="T22">ЋИЋЕВАЦ </text:span><text:span text:style-name="T23">ПУТЕМ ЈАВНОГ НАДМЕТАЊА </text:span></text:p>
      <text:p text:style-name="P21"/>
      <text:p text:style-name="P21"/>
      <text:p text:style-name="P19"><text:span text:style-name="T26">1. </text:span><text:span text:style-name="T25">Општина Ћићевац расписује оглас за издавање пословног простора у закуп путем јавног надметања.</text:span></text:p>
      <text:p text:style-name="P12"><text:span text:style-name="T27">2. <text:s/></text:span><text:span text:style-name="T28">Предмет јавног надметања је </text:span><text:span text:style-name="T30">пословни простор </text:span><text:span text:style-name="T31">у јавној својини општине Ћићевац </text:span><text:span text:style-name="T30">:</text:span></text:p>
      <text:p text:style-name="P12"><text:span text:style-name="T30"><text:s/></text:span><text:span text:style-name="T29"><text:s text:c="2"/>-</text:span><text:span text:style-name="T30"> <text:s/>локал </text:span><text:span text:style-name="T32"><text:s/></text:span><text:span text:style-name="T30">у п</text:span><text:span text:style-name="T33">риземљу </text:span><text:span text:style-name="T43">ста</text:span><text:span text:style-name="T44">м</text:span><text:span text:style-name="T33">бено пословне зграде ,</text:span><text:span text:style-name="T30"> на к.п.бр.1</text:span><text:span text:style-name="T33">369 </text:span><text:span text:style-name="T30">КО Ћ</text:span><text:span text:style-name="T33">ићевац </text:span><text:span text:style-name="T34">град </text:span><text:span text:style-name="T30">, </text:span><text:span text:style-name="T33">ул. Карађорђева бр. 215 , уписан</text:span><text:span text:style-name="T35"> <text:s/>у листу непокретности </text:span><text:span text:style-name="T36">бр. </text:span><text:span text:style-name="T35">2</text:span><text:span text:style-name="T33">028 </text:span><text:span text:style-name="T35"><text:s/>КО Ћ</text:span><text:span text:style-name="T33">ићевац град </text:span><text:span text:style-name="T30"><text:s/>.</text:span><text:span text:style-name="T46"> </text:span><text:span text:style-name="T52">Пословни простор <text:s/></text:span><text:span text:style-name="T53">бр.1 ( десно од улаза ) површине </text:span><text:span text:style-name="T54">64м </text:span><text:span text:style-name="T47">2 </text:span><text:span text:style-name="T52">се </text:span><text:span text:style-name="T55">налази </text:span><text:span text:style-name="T56">у</text:span><text:span text:style-name="T54"> </text:span><text:span text:style-name="T55"><text:s/></text:span><text:span text:style-name="T54">1.</text:span><text:span text:style-name="T55"> зони и </text:span><text:span text:style-name="T52">састоји од 3 просторије : </text:span></text:p>
      <text:p text:style-name="P31"><text:span text:style-name="T52"><text:s text:c="33"/>- продајно</text:span><text:span text:style-name="T54">г </text:span><text:span text:style-name="T52"><text:s/>простор</text:span><text:span text:style-name="T54">а</text:span><text:span text:style-name="T52">, </text:span></text:p>
      <text:p text:style-name="P29"><text:span text:style-name="T48"><text:s text:c="57"/>_ </text:span><text:span text:style-name="T81">магацинск</text:span><text:span text:style-name="T82">ог</text:span><text:span text:style-name="T81"> простор</text:span><text:span text:style-name="T82">а</text:span><text:span text:style-name="T81">, </text:span></text:p>
      <text:p text:style-name="P31"><text:span text:style-name="T46"><text:s text:c="57"/>_</text:span><text:span text:style-name="T52"> мокро</text:span><text:span text:style-name="T54">г </text:span><text:span text:style-name="T52">чвор</text:span><text:span text:style-name="T54">а .</text:span><text:span text:style-name="T52"> <text:s text:c="10"/></text:span></text:p>
      <text:p text:style-name="P33"><text:s text:c="38"/></text:p>
      <text:p text:style-name="P22"><text:span text:style-name="T83"><text:s/></text:span><text:span text:style-name="T84">Пословни простор се даје у </text:span><text:span text:style-name="T85">з</text:span><text:span text:style-name="T86">акуп на одређено време , </text:span><text:span text:style-name="T87">на </text:span><text:span text:style-name="T86">временски период од</text:span><text:span text:style-name="T89"> </text:span><text:span text:style-name="T90">2</text:span><text:span text:style-name="T89"> </text:span><text:span text:style-name="T86">годин</text:span><text:span text:style-name="T88">е</text:span><text:span text:style-name="T86"> . </text:span></text:p>
      <text:p text:style-name="P23"><text:s/><text:span text:style-name="T211">Почетна цена закупа пословног простора <text:s/>утврђује се у износу од 300,00 динара /м</text:span><text:span text:style-name="T51">2 </text:span><text:span text:style-name="T91"><text:s/>месечно</text:span><text:span text:style-name="T92"> са мини</text:span><text:span text:style-name="T93">м</text:span><text:span text:style-name="T92">алним лицитационим кораком од </text:span><text:span text:style-name="T114">50.00 </text:span><text:span text:style-name="T92">динара.</text:span></text:p>
      <text:p text:style-name="P1"><text:span text:style-name="T115">Пословни простор се даје у закуп у „виђеном стању“ , без права </text:span><text:span text:style-name="T116">закупца</text:span><text:span text:style-name="T115"> на накнадну рекламацију.</text:span></text:p>
      <text:p text:style-name="P4">Закупац не може вршити адаптацију пословног простора без претходне сагласности <text:s/>закуподавца. </text:p>
      <text:p text:style-name="P4">Сви трошкови адатапције закупљене непокретности по добијеној сагласности закуподавца падају на терет закупца .</text:p>
      <text:p text:style-name="P13"><text:span text:style-name="T57">Пословни простор се издаје <text:s/>у складу са Одлуком Скупштине општине Ћићевац о одређивању подручја <text:s/>на којима се могу <text:s/>обављат</text:span><text:span text:style-name="T58">и одређене врсте пословних делатности </text:span><text:span text:style-name="T57"><text:s text:c="2"/>делатности</text:span><text:span text:style-name="T79"> </text:span><text:span text:style-name="T59">бр. 313-118/06-02 од 15.06.2006.године</text:span><text:span text:style-name="T57">.</text:span></text:p>
      <text:p text:style-name="P2"><text:span text:style-name="T135">Није дозвољено издавање у подзакуп</text:span><text:span text:style-name="T136"> . </text:span></text:p>
      <text:p text:style-name="P10"><text:span text:style-name="T203">3</text:span><text:span text:style-name="T202">. </text:span><text:span text:style-name="T203">Предмет јавног надметања је и :</text:span></text:p>
      <text:p text:style-name="P10"><text:span text:style-name="T203">- </text:span><text:span text:style-name="T135"><text:s/>пословни </text:span><text:span text:style-name="T197"><text:s text:c="2"/>простор </text:span><text:span text:style-name="T200">површине 53,2 м</text:span><text:span text:style-name="T49">2 </text:span><text:span text:style-name="T200">који се налази у Појату у улици Краља Александра број <text:s/>58 , на кп.бр.3968/1 КО Појате , </text:span><text:span text:style-name="T201">уписане у</text:span><text:span text:style-name="T200"> лист непокретности број 1380 . </text:span></text:p>
      <text:p text:style-name="P40"><text:span text:style-name="T60">Пословни простор </text:span><text:span text:style-name="T61">у Појату из тачке </text:span><text:span text:style-name="T62">3</text:span><text:span text:style-name="T61"> </text:span><text:span text:style-name="T60"><text:s/></text:span><text:span text:style-name="T63">се даје у закуп на одређено време , на временски период од 2 годин</text:span><text:span text:style-name="T64">е</text:span><text:span text:style-name="T63"> .</text:span></text:p>
      <text:p text:style-name="P37"><text:span text:style-name="T206"><text:s/></text:span><text:span text:style-name="T198">Почетна цена закупнине пословног простора утврђује се у износу од </text:span><text:span text:style-name="T207">1</text:span><text:span text:style-name="T208">00,00</text:span><text:span text:style-name="T207"> </text:span><text:span text:style-name="T205">динара /м</text:span><text:span text:style-name="T50">2 </text:span><text:span text:style-name="T205">месечно </text:span><text:span text:style-name="T209">са минималним лицитационим кораком од 50.00 динара </text:span></text:p>
      <text:p text:style-name="P38"><text:span text:style-name="T209"><text:s/></text:span><text:span text:style-name="T210">Пословни простор се даје у закуп у „виђеном стању“ , без права </text:span><text:span text:style-name="T134">закупца</text:span><text:span text:style-name="T210"> на накнадну рекламацију.</text:span></text:p>
      <text:p text:style-name="P5">Закупац не може вршити адаптацију пословног простора без претходне сагласности <text:s/>закуподавца. </text:p>
      <text:p text:style-name="P39">Сви трошкови адатапције закупљене непокретности по добијеној сагласности закуподавца падају на терет закупца .</text:p>
      <text:p text:style-name="P3"><text:span text:style-name="T135">Није дозвољено издавање у подзакуп</text:span><text:span text:style-name="T136"> . </text:span></text:p>
      <text:p text:style-name="P14"><text:span text:style-name="T65">4</text:span><text:span text:style-name="T66">.</text:span><text:span text:style-name="T67"> </text:span><text:span text:style-name="T138">Право учешћа </text:span><text:span text:style-name="T139">у </text:span><text:span text:style-name="T140">поступку </text:span><text:span text:style-name="T139"><text:s/>јавно</text:span><text:span text:style-name="T140">г</text:span><text:span text:style-name="T139"> надметањ</text:span><text:span text:style-name="T140">а</text:span><text:span text:style-name="T139"> </text:span><text:span text:style-name="T138">имају сва правна и физичка лица која </text:span><text:span text:style-name="T141"><text:s/>поднесу уредне пријаве и </text:span><text:span text:style-name="T138">уплате депозит </text:span><text:span text:style-name="T142">у износу од једне месечне закупнине од почетне цене за <text:s/>непокретност – </text:span><text:span text:style-name="T143">локал </text:span><text:span text:style-name="T144"><text:s/></text:span><text:span text:style-name="T143">у п</text:span><text:span text:style-name="T145">риземљу </text:span><text:span text:style-name="T170">ста</text:span><text:span text:style-name="T171">м</text:span><text:span text:style-name="T145">бено пословне зграде ,</text:span><text:span text:style-name="T146">површине 64м</text:span><text:span text:style-name="T187">2</text:span><text:span text:style-name="T146"> ,</text:span><text:span text:style-name="T143"> на к.п.бр.1</text:span><text:span text:style-name="T145">369 </text:span><text:span text:style-name="T143">КО Ћ</text:span><text:span text:style-name="T145">ићевац </text:span><text:span text:style-name="T147">град ,-</text:span><text:span text:style-name="T148">1</text:span><text:span text:style-name="T149">9.200</text:span><text:span text:style-name="T148">,00 </text:span><text:span text:style-name="T150">динара </text:span><text:span text:style-name="T142"><text:s/></text:span><text:span text:style-name="T174">и</text:span><text:span text:style-name="T146"> за <text:s/></text:span>пословни <text:span text:style-name="T146"><text:s text:c="2"/>простор </text:span><text:span text:style-name="T151">површине 53,2 м</text:span><text:span text:style-name="T188">2 </text:span><text:span text:style-name="T1">који се налази у Појату</text:span>-<text:span text:style-name="T199"> </text:span><text:span text:style-name="T29">5.320, 00 </text:span><text:span text:style-name="T199"><text:s/></text:span><text:span text:style-name="T152">ди</text:span><text:span text:style-name="T204">н</text:span><text:span text:style-name="T152">ара </text:span><text:span text:style-name="T175"><text:s/></text:span><text:span text:style-name="T142">на </text:span><text:span text:style-name="T153">уплатни </text:span><text:span text:style-name="T104">рачун</text:span><text:span text:style-name="T105"> </text:span><text:span text:style-name="T104">840-5</text:span><text:span text:style-name="T106">806741-38</text:span><text:span text:style-name="T107">, </text:span><text:span text:style-name="T106">Општинска управа Ћићевац – </text:span><text:span text:style-name="T108">Депозит </text:span><text:span text:style-name="T106"><text:s/>,</text:span><text:span text:style-name="T107"> </text:span><text:span text:style-name="T109">по моделу 97</text:span><text:span text:style-name="T107"> </text:span><text:span text:style-name="T110">са позивом на број 02-032 .</text:span></text:p>
      <text:p text:style-name="P15"><text:span text:style-name="T154">Пријав</text:span><text:span text:style-name="T155">е</text:span><text:span text:style-name="T154"> </text:span><text:span text:style-name="T156">за јавно надметање се подносе </text:span><text:span text:style-name="T117"><text:s/></text:span><text:span text:style-name="T118">Комисији</text:span><text:span text:style-name="T117"> </text:span><text:span text:style-name="T118">за издавање пословног простора </text:span><text:span text:style-name="T119"><text:s/></text:span><text:span text:style-name="T118">у јавној својини општине Ћићевац на </text:span><text:span text:style-name="T122">јединственом обрасцу <text:s/></text:span><text:span text:style-name="T118">( који се може преузети код службеног лица </text:span><text:span text:style-name="T120">у</text:span><text:span text:style-name="T118"> Одсеку за урбанизам, грађевинарство и инспекцијске послове сваког радног дана од 7 до 15 часова ) у запечаћеној </text:span><text:soft-page-break/><text:span text:style-name="T118">коверти , препоручено поштом или непосредно преко писарнице Општинске управе општине Ћићевац </text:span><text:span text:style-name="T121">, са назнаком </text:span><text:span text:style-name="T123">“ Пријава за јавно надметање -</text:span><text:span text:style-name="T124">закуп </text:span><text:span text:style-name="T123"><text:s/></text:span><text:span text:style-name="T124">пословног простор</text:span><text:span text:style-name="T125">а</text:span><text:span text:style-name="T124"> у </text:span><text:span text:style-name="T126">јавној својини </text:span><text:span text:style-name="T127">општине Ћићевац </text:span><text:span text:style-name="T126">у </text:span><text:span text:style-name="T124">Ћ</text:span><text:span text:style-name="T128">ићевцу , </text:span><text:span text:style-name="T129">на к.п.бр.1</text:span><text:span text:style-name="T130">369 </text:span><text:span text:style-name="T129">КО Ћ</text:span><text:span text:style-name="T130">ићевац </text:span><text:span text:style-name="T131">град ,</text:span><text:span text:style-name="T128"> у</text:span><text:span text:style-name="T124"> улици К</text:span><text:span text:style-name="T128">арађорђевој </text:span><text:span text:style-name="T133">број </text:span><text:span text:style-name="T128">215 </text:span><text:span text:style-name="T124"><text:s/></text:span><text:span text:style-name="T123">- НЕ ОТВАРАЈ “ <text:s/></text:span><text:span text:style-name="T126">и </text:span></text:p>
      <text:p text:style-name="P16"><text:span text:style-name="T127">за пословни простор у Појату </text:span><text:span text:style-name="T121"><text:s/></text:span><text:span text:style-name="T123">“ Пријава за јавно надметање -</text:span><text:span text:style-name="T124">закуп </text:span><text:span text:style-name="T123"><text:s/></text:span><text:span text:style-name="T124">пословног простор</text:span><text:span text:style-name="T125">а</text:span><text:span text:style-name="T124"> у </text:span><text:span text:style-name="T126">јавној својини </text:span><text:span text:style-name="T127">општине Ћићевац <text:s/></text:span><text:span text:style-name="T126">у </text:span><text:span text:style-name="T124">П</text:span><text:span text:style-name="T126">ојату </text:span><text:span text:style-name="T128"><text:s/></text:span><text:span text:style-name="T132">у улици Краља Александра број <text:s/>58 , на кп.бр.3968/1 КО Појате</text:span><text:span text:style-name="T128"> </text:span><text:span text:style-name="T124"><text:s/></text:span><text:span text:style-name="T123">- НЕ ОТВАРАЈ “</text:span></text:p>
      <text:p text:style-name="P6"><text:span text:style-name="T176">У</text:span><text:span text:style-name="T137">редна пријава треба да садржи :</text:span></text:p>
      <text:p text:style-name="P24">1) за физичка лица – име и презиме , адреса, број личне карте , јединствени матични број грађана ;</text:p>
      <text:p text:style-name="P6"><text:span text:style-name="T137">2) за предузетнике – име и презиме предузетника , адреса, број личне карте , јединствени матични број грађана , </text:span><text:span text:style-name="T177">извод из регистра надлежног органа , назив радње , матични број радње , ПИБ ;</text:span></text:p>
      <text:p text:style-name="P25">3) за правна лица – назив и седиште правног лица , копија решења о упису правног лица у регистар код надлежног органа , копију решења о додељено<text:span text:style-name="T190">м</text:span> ПИБ- у ;</text:p>
      <text:p text:style-name="P7"><text:span text:style-name="T137">4) пуномоћје за лице које заступа </text:span><text:span text:style-name="T178">подносиоца пријаве ;</text:span></text:p>
      <text:p text:style-name="P26">5) изјаву да ће непокретност преузети у виђеном стању;</text:p>
      <text:p text:style-name="P26">6) доказ о уплаћеном депозиту ;</text:p>
      <text:p text:style-name="P26">7) изјаву да ће доставити средство финансијског обезбеђења за редовно испуњење обавеза ;</text:p>
      <text:p text:style-name="P26">8) потврду надлежних институција да је подносилац пријаве измирио закупнину и друге јавне дажбине ( за комуналне услуге , за испоруку ел.енергије и др.<text:span text:style-name="T191">)</text:span> <text:span text:style-name="T94">уколико је већ закупац пословног простора на коме је носилац права јавне својине општина Ћићевац.</text:span></text:p>
      <text:p text:style-name="P8"><text:span text:style-name="T176">У</text:span><text:span text:style-name="T137">чеснику <text:s/>на огласу чија понуда није прихваћена , депозит се враћа по коначности одлуке о избору најповољнијег понуђача .</text:span></text:p>
      <text:p text:style-name="P9"><text:span text:style-name="T176">У</text:span><text:span text:style-name="T179">чеснику <text:s/>на огласу </text:span><text:span text:style-name="T137">, чија <text:s/>је понуда прихваћена , губи право на повраћај депозита , </text:span><text:span text:style-name="T180">ако у року од 15 ( петнаест ) <text:s/>дана од дана пријема позива закуподавца не закључи уговор о закупу пословног простора .</text:span></text:p>
      <text:p text:style-name="P27"><text:span text:style-name="T192">Учесник на огласу </text:span><text:s/>је у обавези да у понуди наведе број рачуна на који ће се извршити повраћај депозита.</text:p>
      <text:p text:style-name="P41"><text:span text:style-name="T157"><text:s text:c="12"/></text:span><text:span text:style-name="T158">5</text:span><text:span text:style-name="T159">. </text:span><text:span text:style-name="T160">Пријаве на оглас се подносе у периоду од </text:span><text:span text:style-name="T168"><text:s/></text:span><text:span text:style-name="T169">20</text:span><text:span text:style-name="T161">.</text:span><text:span text:style-name="T162">1</text:span><text:span text:style-name="T161">0. </text:span><text:span text:style-name="T160">202</text:span><text:span text:style-name="T164">2</text:span><text:span text:style-name="T160">.године до </text:span><text:span text:style-name="T168">1</text:span><text:span text:style-name="T169">8</text:span><text:span text:style-name="T163"> </text:span><text:span text:style-name="T161">.</text:span><text:span text:style-name="T162">1</text:span><text:span text:style-name="T167">1</text:span><text:span text:style-name="T161">.202</text:span><text:span text:style-name="T164">2</text:span><text:span text:style-name="T161">.године </text:span><text:span text:style-name="T160">.</text:span></text:p>
      <text:p text:style-name="P41"><text:span text:style-name="T159"><text:s text:c="8"/></text:span><text:span text:style-name="T158"><text:s text:c="4"/>6.</text:span><text:span text:style-name="T160"> </text:span><text:span text:style-name="T159">Јавно </text:span><text:span text:style-name="T165">надметање </text:span><text:span text:style-name="T159">обавиће <text:s/>се испред <text:s/>Комисије за издавање пословног простора</text:span><text:span text:style-name="T172"> </text:span><text:span text:style-name="T173">у зак</text:span><text:span text:style-name="T1">уп</text:span> <text:span text:style-name="T172"><text:s/></text:span><text:span text:style-name="T159">дана <text:s/></text:span><text:span text:style-name="T168">2</text:span><text:span text:style-name="T169">2</text:span><text:span text:style-name="T159"> </text:span><text:span text:style-name="T95">.</text:span><text:span text:style-name="T111">11.</text:span><text:span text:style-name="T95"> 202</text:span><text:span text:style-name="T96">2</text:span><text:span text:style-name="T95">.</text:span><text:span text:style-name="T159"> године <text:s/>у <text:s/></text:span><text:span text:style-name="T166">10 </text:span><text:span text:style-name="T159"><text:s/>часова у великој сали Скупштине општине Ћићевац .</text:span></text:p>
      <text:p text:style-name="P42"><text:span text:style-name="T181"><text:s text:c="7"/></text:span><text:span text:style-name="T182"><text:s text:c="6"/></text:span><text:span text:style-name="T189">7</text:span><text:span text:style-name="T183">. </text:span><text:span text:style-name="T184">Критеријум <text:s/></text:span><text:span text:style-name="T185">за <text:s/>избор <text:s/>најповољнијег <text:s/>понуђача <text:s/>је <text:s/>висина <text:s/>понуђене <text:s text:c="2"/>цене <text:s/></text:span><text:span text:style-name="T186">за <text:s/>закуп пословног простора</text:span><text:span text:style-name="T185">.</text:span></text:p>
      <text:p text:style-name="P34"><text:s text:c="11"/><text:span text:style-name="T193">Јавно надметање спровешће <text:s/>се ако истом присуствује <text:s/>најмање један понуђач лично или преко овлашћеног пуномоћника .</text:span></text:p>
      <text:p text:style-name="P34"><text:s text:c="12"/><text:span text:style-name="T194">Учесник на јавном надметању <text:s/>који понуди највиши износ закупнине потписује изјаву о висини понуђене <text:s text:c="2"/>цене са назнаком висине понуђеног износа закупнине , коју је дужан да уплати у року утврђеним огласом .</text:span></text:p>
      <text:p text:style-name="P31"><text:span text:style-name="T68"><text:s text:c="15"/></text:span><text:span text:style-name="T97">Уколико <text:s/>учесник </text:span><text:span text:style-name="T98"><text:s text:c="2"/></text:span><text:span text:style-name="T97">из <text:s/>претходног <text:s/>става , <text:s/>не <text:s/>закључи <text:s text:c="3"/>уговор <text:s text:c="4"/>у року <text:s text:c="2"/>од <text:s text:c="2"/></text:span><text:span text:style-name="T99">1</text:span><text:span text:style-name="T100">5</text:span><text:span text:style-name="T97"> дана <text:s text:c="2"/>од <text:s text:c="2"/>дана правоснажности одлуке о избору најповољнијег понуђача и не уплати </text:span><text:span text:style-name="T112">и</text:span><text:span text:style-name="T101">злицитирану цену закупнине </text:span><text:span text:style-name="T97"><text:s/>губи право на повраћај депозита .</text:span><text:span text:style-name="T98"> <text:s/></text:span></text:p>
      <text:p text:style-name="P31"><text:span text:style-name="T69"><text:s text:c="11"/></text:span><text:span text:style-name="T70">8.</text:span><text:span text:style-name="T69"> Одлук</text:span><text:span text:style-name="T71">у </text:span><text:span text:style-name="T69"><text:s text:c="3"/>о <text:s text:c="2"/>избору <text:s text:c="3"/>најповољнијег <text:s text:c="2"/>понуђача <text:s text:c="2"/>, <text:s text:c="2"/>након <text:s text:c="2"/>спроведеног <text:s text:c="2"/>поступка <text:s text:c="4"/>јавног надметања <text:s text:c="2"/>доноси <text:s/>Веће <text:s text:c="2"/>на <text:s text:c="2"/>основу <text:s text:c="2"/>образложеног <text:s text:c="2"/>предлога <text:s text:c="2"/>Комисије . <text:s/></text:span><text:span text:style-name="T72">Против <text:s text:c="3"/>одлуке <text:s text:c="2"/>о <text:s text:c="2"/>избору најповољнијег понуђача , може се у року од 30 дана од дана пријема одлуке покренути управни спор пред надлежним судом </text:span></text:p>
      <text:p text:style-name="P32"><text:span text:style-name="T73"><text:s text:c="16"/>9</text:span><text:span text:style-name="T64">. <text:s/></text:span><text:span text:style-name="T73">Оглас <text:s/>ће <text:s/>бити <text:s/>објављен <text:s/>на <text:s/>Огласној <text:s/>табли <text:s/>Општинске <text:s/>управе <text:s/>општине <text:s/>Ћићевац , <text:s/>на <text:s/>сајту општине Ћићевац <text:s/>и дневном листу <text:s/>.</text:span></text:p>
      <text:p text:style-name="P35"><text:s text:c="14"/></text:p>
      <text:p text:style-name="P36"/>
      <text:p text:style-name="P36">К<text:span text:style-name="T45">ОМИСИЈА ЗА ИЗДАВАЊЕ ПОСЛОВНОГ ПРОСТОРА У ЗАКУП </text:span></text:p>
      <text:p text:style-name="P30"><text:span text:style-name="T73">Бр: 464 -</text:span><text:span text:style-name="T64">2 ,11</text:span><text:span text:style-name="T73"> / 2</text:span><text:span text:style-name="T74">2 </text:span><text:span text:style-name="T73">- </text:span><text:span text:style-name="T75">0</text:span><text:span text:style-name="T74">3</text:span><text:span text:style-name="T73"> <text:s text:c="2"/>од <text:s/></text:span><text:span text:style-name="T77">1</text:span><text:span text:style-name="T78">7</text:span><text:span text:style-name="T73">.1</text:span><text:span text:style-name="T76">0</text:span><text:span text:style-name="T73">.202</text:span><text:span text:style-name="T80">2</text:span><text:span text:style-name="T74">. године </text:span></text:p>
      <text:p text:style-name="P36"/>
      <text:p text:style-name="P36"><text:s text:c="98"/><text:span text:style-name="T195">Председник Комисије </text:span></text:p>
      <text:p text:style-name="P41"><text:span text:style-name="T160"><text:s text:c="128"/></text:span><text:span text:style-name="T196"><text:s/></text:span><text:span text:style-name="T102">З</text:span><text:span text:style-name="T103">оран Антић </text:span><text:span text:style-name="T113"><text:s/></text:span></text:p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9T08:49:47.228000000</meta:creation-date>
    <dc:date>2022-10-17T12:04:35.392000000</dc:date>
    <meta:editing-duration>PT3H7M3S</meta:editing-duration>
    <meta:editing-cycles>26</meta:editing-cycles>
    <meta:generator>LibreOffice/6.3.4.2$Windows_X86_64 LibreOffice_project/60da17e045e08f1793c57c00ba83cdfce946d0aa</meta:generator>
    <meta:print-date>2022-08-30T11:27:43.458000000</meta:print-date>
    <meta:document-statistic meta:table-count="0" meta:image-count="0" meta:object-count="0" meta:page-count="3" meta:paragraph-count="55" meta:word-count="1141" meta:character-count="7738" meta:non-whitespace-character-count="5903"/>
  </office:meta>
</office:document-meta>
</file>