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ir Times" svg:font-family="'Cir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officeooo:paragraph-rsid="0059b8e3"/>
    </style:style>
    <style:style style:name="P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Times New Roman" fo:font-size="10.5pt" fo:language="sr" fo:country="RS" officeooo:rsid="0040db34" officeooo:paragraph-rsid="0059b8e3" style:font-size-asian="10.5pt" style:font-size-complex="10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311in"/>
        </style:tab-stops>
      </style:paragraph-properties>
      <style:text-properties officeooo:paragraph-rsid="0059b8e3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officeooo:paragraph-rsid="001eec13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officeooo:paragraph-rsid="0043a2c8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officeooo:paragraph-rsid="004c996f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officeooo:paragraph-rsid="00581ca1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officeooo:paragraph-rsid="0023ae97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officeooo:paragraph-rsid="0059b8e3"/>
    </style:style>
    <style:style style:name="P10" style:family="paragraph" style:parent-style-name="Standard">
      <style:paragraph-properties fo:text-align="justify" style:justify-single-word="false"/>
      <style:text-properties fo:color="#ff0000" fo:font-size="10.5pt" fo:language="sr" fo:country="RS" officeooo:paragraph-rsid="00282c6b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fo:color="#000000" style:font-name="Times New Roman" fo:font-size="10.5pt" style:rfc-language-tag="sr-Latn-RS" fo:language="sr" fo:script="Latn" fo:country="RS" officeooo:paragraph-rsid="00277684" style:font-size-asian="10.5pt" style:font-size-complex="10.5pt"/>
    </style:style>
    <style:style style:name="P12" style:family="paragraph" style:parent-style-name="Standard">
      <style:paragraph-properties>
        <style:tab-stops>
          <style:tab-stop style:position="4.9736in"/>
        </style:tab-stops>
      </style:paragraph-properties>
      <style:text-properties fo:font-size="11pt" fo:language="sr" fo:country="RS" officeooo:paragraph-rsid="001eec13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RS" officeooo:rsid="001eec13" officeooo:paragraph-rsid="001eec13" style:font-size-asian="10.5pt" style:font-size-complex="10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RS" officeooo:rsid="0022d218" officeooo:paragraph-rsid="0022d218" style:font-size-asian="10.5pt" style:font-size-complex="10.5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RS" officeooo:rsid="0022d218" officeooo:paragraph-rsid="005fb66e" style:font-size-asian="10.5pt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RS" officeooo:rsid="0022d218" officeooo:paragraph-rsid="00282c6b" style:font-size-asian="10.5pt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RS" officeooo:rsid="0022d218" officeooo:paragraph-rsid="003ef427" style:font-size-asian="10.5pt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RS" officeooo:rsid="0022d218" officeooo:paragraph-rsid="0041ce79" style:font-size-asian="10.5pt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311in"/>
        </style:tab-stops>
      </style:paragraph-properties>
      <style:text-properties style:font-name="Times New Roman" fo:font-size="10.5pt" fo:language="sr" fo:country="RS" officeooo:rsid="0022d218" officeooo:paragraph-rsid="002b7920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.5pt" fo:language="sr" fo:country="RS" officeooo:paragraph-rsid="00282c6b" style:font-size-asian="10.5pt" style:font-size-complex="10.5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8311in"/>
        </style:tab-stops>
      </style:paragraph-properties>
      <style:text-properties style:font-name="Times New Roman" fo:font-size="10.5pt" fo:language="sr" fo:country="RS" officeooo:rsid="00367c71" officeooo:paragraph-rsid="00367c71" style:font-size-asian="10.5pt" style:font-size-complex="10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RS" officeooo:rsid="004acf65" officeooo:paragraph-rsid="002b7920" style:font-size-asian="10.5pt" style:font-size-complex="10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8311in"/>
        </style:tab-stops>
      </style:paragraph-properties>
      <style:text-properties style:font-name="Times New Roman" fo:font-size="10.5pt" fo:language="sr" fo:country="RS" officeooo:rsid="004e011d" officeooo:paragraph-rsid="004e011d" style:font-size-asian="10.5pt" style:font-size-complex="10.5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RS" officeooo:rsid="004c996f" officeooo:paragraph-rsid="002b7920" style:font-size-asian="10.5pt" style:font-size-complex="10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RS" officeooo:rsid="0056dd48" officeooo:paragraph-rsid="0059b8e3" style:font-size-asian="10.5pt" style:font-size-complex="10.5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8311in"/>
        </style:tab-stops>
      </style:paragraph-properties>
      <style:text-properties style:font-name="Times New Roman" fo:font-size="10.5pt" fo:language="sr" fo:country="RS" officeooo:rsid="0059b8e3" officeooo:paragraph-rsid="0059b8e3" style:font-size-asian="10.5pt" style:font-size-complex="10.5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8311in"/>
        </style:tab-stops>
      </style:paragraph-properties>
      <style:text-properties style:font-name="Times New Roman" fo:font-size="10.5pt" fo:language="sr" fo:country="RS" officeooo:rsid="00337004" officeooo:paragraph-rsid="0059b8e3" style:font-size-asian="10.5pt" style:font-size-complex="10.5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style:rfc-language-tag="sr-Latn-RS" fo:language="sr" fo:script="Latn" fo:country="RS" officeooo:paragraph-rsid="00267e10" style:font-size-asian="10.5pt" style:font-size-complex="10.5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style:rfc-language-tag="sr-Latn-RS" fo:language="sr" fo:script="Latn" fo:country="RS" officeooo:paragraph-rsid="0026ad51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.5pt" officeooo:paragraph-rsid="00282c6b" style:font-size-asian="10.5pt" style:font-size-complex="10.5pt"/>
    </style:style>
    <style:style style:name="P31" style:family="paragraph" style:parent-style-name="Standard">
      <style:paragraph-properties>
        <style:tab-stops>
          <style:tab-stop style:position="5.1736in"/>
        </style:tab-stops>
      </style:paragraph-properties>
      <style:text-properties style:font-name="Times New Roman" fo:font-size="11pt" fo:language="sr" fo:country="RS" officeooo:rsid="00365924" officeooo:paragraph-rsid="005fb66e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fo:font-size="10.5pt" officeooo:paragraph-rsid="001eec13" style:font-size-asian="10.5pt" style:font-size-complex="10.5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fo:font-size="10.5pt" officeooo:paragraph-rsid="00277684" style:font-size-asian="10.5pt" style:font-size-complex="10.5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fo:font-size="10.5pt" officeooo:paragraph-rsid="00581ca1" style:font-size-asian="10.5pt" style:font-size-complex="10.5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8311in"/>
        </style:tab-stops>
      </style:paragraph-properties>
      <style:text-properties fo:font-size="10.5pt" officeooo:paragraph-rsid="002b7920" style:font-size-asian="10.5pt" style:font-size-complex="10.5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8311in"/>
        </style:tab-stops>
      </style:paragraph-properties>
      <style:text-properties fo:font-size="10.5pt" officeooo:paragraph-rsid="0059b8e3" style:font-size-asian="10.5pt" style:font-size-complex="10.5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fo:font-size="10.5pt" fo:language="sr" fo:country="RS" officeooo:paragraph-rsid="001eec13" style:font-size-asian="10.5pt" style:font-size-complex="10.5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fo:font-size="10.5pt" fo:language="sr" fo:country="RS" officeooo:paragraph-rsid="0023ae97" style:font-size-asian="10.5pt" style:font-size-complex="10.5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9736in"/>
        </style:tab-stops>
      </style:paragraph-properties>
      <style:text-properties fo:font-size="10.5pt" fo:language="sr" fo:country="RS" officeooo:paragraph-rsid="005fb66e" style:font-size-asian="10.5pt" style:font-size-complex="10.5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8311in"/>
        </style:tab-stops>
      </style:paragraph-properties>
      <style:text-properties officeooo:paragraph-rsid="00367c71"/>
    </style:style>
    <style:style style:name="P41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Times New Roman" fo:font-size="10.5pt" officeooo:paragraph-rsid="00282c6b" style:font-size-asian="10.5pt" style:font-size-complex="10.5pt"/>
    </style:style>
    <style:style style:name="P4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0.5pt" officeooo:paragraph-rsid="00282c6b" style:font-size-asian="10.5pt" style:font-size-complex="10.5pt"/>
    </style:style>
    <style:style style:name="P43" style:family="paragraph" style:parent-style-name="Standard" style:master-page-name="Standard">
      <style:paragraph-properties style:page-number="auto"/>
      <style:text-properties officeooo:paragraph-rsid="001eec13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.5pt" fo:language="sr" fo:country="CS" officeooo:rsid="0022d218" officeooo:paragraph-rsid="0023ae97" style:font-size-asian="10.5pt" style:font-size-complex="10.5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8311in"/>
        </style:tab-stops>
      </style:paragraph-properties>
      <style:text-properties style:font-name="Times New Roman" fo:font-size="10.5pt" fo:language="sr" fo:country="RS" officeooo:rsid="006784ee" officeooo:paragraph-rsid="00367c71" style:font-size-asian="10.5pt" style:font-size-complex="10.5pt"/>
    </style:style>
    <style:style style:name="P46" style:family="paragraph" style:parent-style-name="Standard" style:list-style-name="WW8Num4">
      <style:paragraph-properties fo:text-align="justify" style:justify-single-word="false"/>
      <style:text-properties fo:font-size="10.5pt" officeooo:paragraph-rsid="00282c6b" style:font-size-asian="10.5pt" style:font-size-complex="10.5pt"/>
    </style:style>
    <style:style style:name="P47" style:family="paragraph" style:parent-style-name="Standard" style:list-style-name="WW8Num10" style:master-page-name="">
      <loext:graphic-properties draw:fill="none"/>
      <style:paragraph-properties fo:margin-left="0.6866in" fo:margin-right="0in" fo:text-align="justify" style:justify-single-word="false" fo:text-indent="-0.25in" style:auto-text-indent="false" style:page-number="auto" fo:background-color="transparent"/>
      <style:text-properties officeooo:paragraph-rsid="0059b8e3"/>
    </style:style>
    <style:style style:name="T1" style:family="text">
      <style:text-properties fo:font-size="11pt" fo:language="sr" fo:country="RS" style:font-size-asian="11pt" style:font-size-complex="11pt"/>
    </style:style>
    <style:style style:name="T2" style:family="text">
      <style:text-properties fo:language="sr" fo:country="CS"/>
    </style:style>
    <style:style style:name="T3" style:family="text">
      <style:text-properties fo:language="sr" fo:country="RS"/>
    </style:style>
    <style:style style:name="T4" style:family="text">
      <style:text-properties style:font-name="Cir Times" fo:font-size="10.5pt" fo:language="sr" fo:country="RS" officeooo:rsid="0059b8e3" style:font-size-asian="10.5pt" style:font-name-complex="Cir Times" style:font-size-complex="10.5pt"/>
    </style:style>
    <style:style style:name="T5" style:family="text">
      <style:text-properties fo:color="#000000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style:text-position="super 58%" style:font-name="Times New Roman" style:rfc-language-tag="sr-Latn-RS" fo:language="sr" fo:script="Latn" fo:country="RS"/>
    </style:style>
    <style:style style:name="T8" style:family="text">
      <style:text-properties fo:color="#000000" style:text-position="super 58%" style:font-name="Times New Roman" fo:language="sr" fo:country="RS"/>
    </style:style>
    <style:style style:name="T9" style:family="text">
      <style:text-properties fo:color="#000000" style:text-position="super 58%" style:font-name="Times New Roman" fo:font-size="10.5pt" style:font-size-asian="10.5pt" style:font-size-complex="10.5pt"/>
    </style:style>
    <style:style style:name="T10" style:family="text">
      <style:text-properties fo:color="#000000" style:font-name="Times New Roman" officeooo:rsid="0022d218" style:font-name-complex="Arial2"/>
    </style:style>
    <style:style style:name="T11" style:family="text">
      <style:text-properties fo:color="#000000" style:font-name="Times New Roman" fo:font-weight="bold" officeooo:rsid="00267e10" style:font-weight-asian="bold"/>
    </style:style>
    <style:style style:name="T12" style:family="text">
      <style:text-properties fo:color="#000000" style:font-name="Times New Roman" officeooo:rsid="00267e10"/>
    </style:style>
    <style:style style:name="T13" style:family="text">
      <style:text-properties fo:color="#000000" style:font-name="Times New Roman" style:rfc-language-tag="sr-Latn-RS" fo:language="sr" fo:script="Latn" fo:country="RS"/>
    </style:style>
    <style:style style:name="T14" style:family="text">
      <style:text-properties fo:color="#000000" style:font-name="Times New Roman" style:rfc-language-tag="sr-Latn-RS" fo:language="sr" fo:script="Latn" fo:country="RS" fo:font-weight="bold" style:font-weight-asian="bold"/>
    </style:style>
    <style:style style:name="T15" style:family="text">
      <style:text-properties fo:color="#000000" style:font-name="Times New Roman" fo:language="sr" fo:country="RS"/>
    </style:style>
    <style:style style:name="T16" style:family="text">
      <style:text-properties fo:color="#000000" style:font-name="Times New Roman" fo:language="sr" fo:country="RS" officeooo:rsid="002a435d"/>
    </style:style>
    <style:style style:name="T17" style:family="text">
      <style:text-properties fo:color="#000000" style:font-name="Times New Roman" fo:language="sr" fo:country="RS" officeooo:rsid="003cc974"/>
    </style:style>
    <style:style style:name="T18" style:family="text">
      <style:text-properties fo:color="#000000" style:font-name="Times New Roman" fo:language="sr" fo:country="RS" officeooo:rsid="00413ced"/>
    </style:style>
    <style:style style:name="T19" style:family="text">
      <style:text-properties fo:color="#000000" style:font-name="Times New Roman" fo:font-size="10.5pt" fo:language="sr" fo:country="RS" officeooo:rsid="0040db34" style:font-size-asian="10.5pt" style:font-name-complex="Cir Times" style:font-size-complex="10.5pt"/>
    </style:style>
    <style:style style:name="T20" style:family="text">
      <style:text-properties fo:color="#000000" style:font-name="Times New Roman" fo:font-size="10.5pt" fo:language="sr" fo:country="RS" officeooo:rsid="00420c17" style:font-size-asian="10.5pt" style:font-name-complex="Cir Times" style:font-size-complex="10.5pt"/>
    </style:style>
    <style:style style:name="T21" style:family="text">
      <style:text-properties fo:color="#000000" style:font-name="Times New Roman" fo:font-size="10.5pt" fo:language="sr" fo:country="RS" officeooo:rsid="00533309" style:font-size-asian="10.5pt" style:font-name-complex="Cir Times" style:font-size-complex="10.5pt"/>
    </style:style>
    <style:style style:name="T22" style:family="text">
      <style:text-properties fo:color="#000000" style:font-name="Times New Roman" fo:font-size="10.5pt" fo:language="sr" fo:country="RS" officeooo:rsid="0041ce79" style:font-size-asian="10.5pt" style:font-name-complex="Cir Times" style:font-size-complex="10.5pt"/>
    </style:style>
    <style:style style:name="T23" style:family="text">
      <style:text-properties fo:color="#000000" style:font-name="Times New Roman" fo:font-size="10.5pt" fo:language="sr" fo:country="RS" officeooo:rsid="0049dd0f" style:font-size-asian="10.5pt" style:font-name-complex="Cir Times" style:font-size-complex="10.5pt"/>
    </style:style>
    <style:style style:name="T24" style:family="text">
      <style:text-properties fo:color="#000000" style:font-name="Times New Roman" fo:font-size="10.5pt" fo:language="sr" fo:country="RS" officeooo:rsid="0040db34" style:font-size-asian="10.5pt" style:font-size-complex="10.5pt"/>
    </style:style>
    <style:style style:name="T25" style:family="text">
      <style:text-properties fo:color="#000000" style:font-name="Times New Roman" fo:font-size="10.5pt" fo:language="sr" fo:country="RS" officeooo:rsid="0043a2c8" style:font-size-asian="10.5pt" style:font-size-complex="10.5pt"/>
    </style:style>
    <style:style style:name="T26" style:family="text">
      <style:text-properties fo:color="#000000" style:font-name="Times New Roman" fo:font-size="10.5pt" fo:language="sr" fo:country="RS" officeooo:rsid="00413ced" style:font-size-asian="10.5pt" style:font-size-complex="10.5pt"/>
    </style:style>
    <style:style style:name="T27" style:family="text">
      <style:text-properties fo:color="#000000" style:font-name="Times New Roman" fo:font-size="10.5pt" fo:language="sr" fo:country="RS" officeooo:rsid="0059b8e3" style:font-size-asian="10.5pt" style:font-size-complex="10.5pt"/>
    </style:style>
    <style:style style:name="T28" style:family="text">
      <style:text-properties fo:color="#000000" style:font-name="Times New Roman" fo:font-size="10.5pt" style:font-size-asian="10.5pt" style:font-size-complex="10.5pt"/>
    </style:style>
    <style:style style:name="T29" style:family="text">
      <style:text-properties fo:color="#000000" officeooo:rsid="00267e10"/>
    </style:style>
    <style:style style:name="T30" style:family="text">
      <style:text-properties style:text-position="super 58%" style:font-name="Times New Roman"/>
    </style:style>
    <style:style style:name="T31" style:family="text">
      <style:text-properties style:text-position="super 58%" style:font-name="Times New Roman" fo:language="sr" fo:country="RS"/>
    </style:style>
    <style:style style:name="T32" style:family="text">
      <style:text-properties fo:font-weight="bold" officeooo:rsid="00277684" style:font-weight-asian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22d218"/>
    </style:style>
    <style:style style:name="T35" style:family="text">
      <style:text-properties style:font-name="Times New Roman" fo:language="sr" fo:country="CS" officeooo:rsid="0022d218"/>
    </style:style>
    <style:style style:name="T36" style:family="text">
      <style:text-properties style:font-name="Times New Roman" fo:language="sr" fo:country="RS"/>
    </style:style>
    <style:style style:name="T37" style:family="text">
      <style:text-properties style:font-name="Times New Roman" fo:language="sr" fo:country="RS" officeooo:rsid="001eec13"/>
    </style:style>
    <style:style style:name="T38" style:family="text">
      <style:text-properties style:font-name="Times New Roman" fo:language="sr" fo:country="RS" officeooo:rsid="001fddf9"/>
    </style:style>
    <style:style style:name="T39" style:family="text">
      <style:text-properties style:font-name="Times New Roman" fo:language="sr" fo:country="RS" officeooo:rsid="0022d218"/>
    </style:style>
    <style:style style:name="T40" style:family="text">
      <style:text-properties style:font-name="Times New Roman" fo:language="sr" fo:country="RS" officeooo:rsid="00455b54"/>
    </style:style>
    <style:style style:name="T41" style:family="text">
      <style:text-properties style:font-name="Times New Roman" fo:language="sr" fo:country="RS" officeooo:rsid="0031df79"/>
    </style:style>
    <style:style style:name="T42" style:family="text">
      <style:text-properties style:font-name="Times New Roman" fo:language="sr" fo:country="RS" officeooo:rsid="004c996f"/>
    </style:style>
    <style:style style:name="T43" style:family="text">
      <style:text-properties style:font-name="Times New Roman" fo:language="sr" fo:country="RS" officeooo:rsid="004e011d"/>
    </style:style>
    <style:style style:name="T44" style:family="text">
      <style:text-properties style:font-name="Times New Roman" fo:language="sr" fo:country="RS" officeooo:rsid="004f0be7"/>
    </style:style>
    <style:style style:name="T45" style:family="text">
      <style:text-properties style:font-name="Times New Roman" fo:language="sr" fo:country="RS" officeooo:rsid="0059b8e3"/>
    </style:style>
    <style:style style:name="T46" style:family="text">
      <style:text-properties style:font-name="Times New Roman" style:rfc-language-tag="sr-Latn-RS" fo:language="sr" fo:script="Latn" fo:country="RS"/>
    </style:style>
    <style:style style:name="T47" style:family="text">
      <style:text-properties style:font-name="Times New Roman" style:rfc-language-tag="sr-Latn-RS" fo:language="sr" fo:script="Latn" fo:country="RS" officeooo:rsid="00282c6b"/>
    </style:style>
    <style:style style:name="T48" style:family="text">
      <style:text-properties style:font-name="Times New Roman" fo:font-size="10.5pt" fo:language="sr" fo:country="CS" style:font-size-asian="10.5pt" style:font-size-complex="10.5pt"/>
    </style:style>
    <style:style style:name="T49" style:family="text">
      <style:text-properties style:font-name="Times New Roman" fo:font-size="10.5pt" fo:language="sr" fo:country="CS" officeooo:rsid="0022d218" style:font-size-asian="10.5pt" style:font-size-complex="10.5pt"/>
    </style:style>
    <style:style style:name="T50" style:family="text">
      <style:text-properties style:font-name="Times New Roman" fo:font-size="10.5pt" fo:language="sr" fo:country="RS" style:font-size-asian="10.5pt" style:font-size-complex="10.5pt"/>
    </style:style>
    <style:style style:name="T51" style:family="text">
      <style:text-properties style:font-name="Times New Roman" fo:font-size="10.5pt" fo:language="sr" fo:country="RS" officeooo:rsid="0039c9dc" style:font-size-asian="10.5pt" style:font-size-complex="10.5pt"/>
    </style:style>
    <style:style style:name="T52" style:family="text">
      <style:text-properties style:font-name="Times New Roman" fo:font-size="10.5pt" fo:language="sr" fo:country="RS" officeooo:rsid="001eec13" style:font-size-asian="10.5pt" style:font-size-complex="10.5pt"/>
    </style:style>
    <style:style style:name="T53" style:family="text">
      <style:text-properties style:font-name="Times New Roman" fo:font-size="10.5pt" fo:language="sr" fo:country="RS" officeooo:rsid="003b0ab4" style:font-size-asian="10.5pt" style:font-size-complex="10.5pt"/>
    </style:style>
    <style:style style:name="T54" style:family="text">
      <style:text-properties style:font-name="Times New Roman" fo:font-size="10.5pt" fo:language="sr" fo:country="RS" officeooo:rsid="0022d218" style:font-size-asian="10.5pt" style:font-size-complex="10.5pt"/>
    </style:style>
    <style:style style:name="T55" style:family="text">
      <style:text-properties style:font-name="Times New Roman" fo:font-size="10.5pt" fo:language="sr" fo:country="RS" officeooo:rsid="004a8017" style:font-size-asian="10.5pt" style:font-size-complex="10.5pt"/>
    </style:style>
    <style:style style:name="T56" style:family="text">
      <style:text-properties style:font-name="Times New Roman" fo:font-size="10.5pt" fo:language="sr" fo:country="RS" officeooo:rsid="004a5d07" style:font-size-asian="10.5pt" style:font-size-complex="10.5pt"/>
    </style:style>
    <style:style style:name="T57" style:family="text">
      <style:text-properties style:font-name="Times New Roman" fo:font-size="10.5pt" fo:language="sr" fo:country="RS" officeooo:rsid="002b5f39" style:font-size-asian="10.5pt" style:font-size-complex="10.5pt"/>
    </style:style>
    <style:style style:name="T58" style:family="text">
      <style:text-properties style:font-name="Times New Roman" fo:font-size="10.5pt" fo:language="sr" fo:country="RS" officeooo:rsid="00533309" style:font-size-asian="10.5pt" style:font-size-complex="10.5pt"/>
    </style:style>
    <style:style style:name="T59" style:family="text">
      <style:text-properties style:font-name="Times New Roman" fo:font-size="10.5pt" fo:language="sr" fo:country="RS" officeooo:rsid="0054e60f" style:font-size-asian="10.5pt" style:font-size-complex="10.5pt"/>
    </style:style>
    <style:style style:name="T60" style:family="text">
      <style:text-properties style:font-name="Times New Roman" fo:font-size="10.5pt" fo:language="sr" fo:country="RS" officeooo:rsid="004c996f" style:font-size-asian="10.5pt" style:font-size-complex="10.5pt"/>
    </style:style>
    <style:style style:name="T61" style:family="text">
      <style:text-properties style:font-name="Times New Roman" fo:font-size="10.5pt" fo:language="sr" fo:country="RS" officeooo:rsid="00581ca1" style:font-size-asian="10.5pt" style:font-size-complex="10.5pt"/>
    </style:style>
    <style:style style:name="T62" style:family="text">
      <style:text-properties style:font-name="Times New Roman" fo:font-size="10.5pt" fo:language="sr" fo:country="RS" officeooo:rsid="004a32f3" style:font-size-asian="10.5pt" style:font-size-complex="10.5pt"/>
    </style:style>
    <style:style style:name="T63" style:family="text">
      <style:text-properties style:font-name="Times New Roman" fo:font-size="10.5pt" fo:language="sr" fo:country="RS" officeooo:rsid="00314c7e" style:font-size-asian="10.5pt" style:font-size-complex="10.5pt"/>
    </style:style>
    <style:style style:name="T64" style:family="text">
      <style:text-properties style:font-name="Times New Roman" fo:font-size="10.5pt" fo:language="sr" fo:country="RS" officeooo:rsid="0031df79" style:font-size-asian="10.5pt" style:font-size-complex="10.5pt"/>
    </style:style>
    <style:style style:name="T65" style:family="text">
      <style:text-properties style:font-name="Times New Roman" fo:font-size="10.5pt" fo:language="sr" fo:country="RS" officeooo:rsid="004f0be7" style:font-size-asian="10.5pt" style:font-size-complex="10.5pt"/>
    </style:style>
    <style:style style:name="T66" style:family="text">
      <style:text-properties style:font-name="Times New Roman" fo:font-size="10.5pt" fo:language="sr" fo:country="RS" officeooo:rsid="0034e5a8" style:font-size-asian="10.5pt" style:font-size-complex="10.5pt"/>
    </style:style>
    <style:style style:name="T67" style:family="text">
      <style:text-properties style:font-name="Times New Roman" fo:font-size="10.5pt" fo:language="sr" fo:country="RS" officeooo:rsid="0023ae97" style:font-size-asian="10.5pt" style:font-size-complex="10.5pt"/>
    </style:style>
    <style:style style:name="T68" style:family="text">
      <style:text-properties style:font-name="Times New Roman" fo:font-size="10.5pt" fo:language="sr" fo:country="RS" officeooo:rsid="0059b8e3" style:font-size-asian="10.5pt" style:font-size-complex="10.5pt"/>
    </style:style>
    <style:style style:name="T69" style:family="text">
      <style:text-properties style:font-name="Times New Roman" fo:font-size="10.5pt" fo:language="sr" fo:country="RS" officeooo:rsid="00337004" style:font-size-asian="10.5pt" style:font-size-complex="10.5pt"/>
    </style:style>
    <style:style style:name="T70" style:family="text">
      <style:text-properties style:font-name="Times New Roman" fo:font-size="10.5pt" fo:language="sr" fo:country="RS" officeooo:rsid="005cfc41" style:font-size-asian="10.5pt" style:font-size-complex="10.5pt"/>
    </style:style>
    <style:style style:name="T71" style:family="text">
      <style:text-properties style:font-name="Times New Roman" fo:font-size="10.5pt" fo:language="sr" fo:country="RS" officeooo:rsid="00367c71" style:font-size-asian="10.5pt" style:font-size-complex="10.5pt"/>
    </style:style>
    <style:style style:name="T72" style:family="text">
      <style:text-properties style:font-name="Times New Roman" fo:font-size="10.5pt" fo:language="sr" fo:country="RS" officeooo:rsid="006784ee" style:font-size-asian="10.5pt" style:font-size-complex="10.5pt"/>
    </style:style>
    <style:style style:name="T73" style:family="text">
      <style:text-properties style:font-name="Times New Roman" fo:font-size="10.5pt" style:rfc-language-tag="sr-Latn-RS" fo:language="sr" fo:script="Latn" fo:country="RS" style:font-size-asian="10.5pt" style:font-size-complex="10.5pt"/>
    </style:style>
    <style:style style:name="T74" style:family="text">
      <style:text-properties style:font-name="Times New Roman" fo:font-size="10.5pt" style:rfc-language-tag="sr-Latn-RS" fo:language="sr" fo:script="Latn" fo:country="RS" officeooo:rsid="0039c9dc" style:font-size-asian="10.5pt" style:font-size-complex="10.5pt"/>
    </style:style>
    <style:style style:name="T75" style:family="text">
      <style:text-properties style:font-name="Times New Roman" fo:font-size="10.5pt" style:rfc-language-tag="sr-Latn-RS" fo:language="sr" fo:script="Latn" fo:country="RS" officeooo:rsid="0031df79" style:font-size-asian="10.5pt" style:font-size-complex="10.5pt"/>
    </style:style>
    <style:style style:name="T76" style:family="text">
      <style:text-properties style:font-name="Times New Roman" fo:font-size="10.5pt" fo:language="en" fo:country="US" officeooo:rsid="001eec13" style:font-size-asian="10.5pt" style:font-size-complex="10.5pt"/>
    </style:style>
    <style:style style:name="T77" style:family="text">
      <style:text-properties style:font-name="Times New Roman" fo:font-size="10.5pt" fo:language="en" fo:country="US" officeooo:rsid="004a32f3" style:font-size-asian="10.5pt" style:font-size-complex="10.5pt"/>
    </style:style>
    <style:style style:name="T78" style:family="text">
      <style:text-properties style:font-name="Times New Roman" fo:font-size="10.5pt" fo:language="en" fo:country="US" officeooo:rsid="0060e59d" style:font-size-asian="10.5pt" style:font-size-complex="10.5pt"/>
    </style:style>
    <style:style style:name="T79" style:family="text">
      <style:text-properties style:font-name="Times New Roman" fo:font-size="10.5pt" fo:language="en" fo:country="US" officeooo:rsid="00629278" style:font-size-asian="10.5pt" style:font-size-complex="10.5pt"/>
    </style:style>
    <style:style style:name="T80" style:family="text">
      <style:text-properties style:font-name="Times New Roman" fo:font-size="10.5pt" style:font-size-asian="10.5pt" style:font-size-complex="10.5pt"/>
    </style:style>
    <style:style style:name="T81" style:family="text">
      <style:text-properties style:font-name="Times New Roman" officeooo:rsid="005fb66e"/>
    </style:style>
    <style:style style:name="T82" style:family="text">
      <style:text-properties officeooo:rsid="00277684"/>
    </style:style>
    <style:style style:name="T83" style:family="text">
      <style:text-properties fo:language="en" fo:country="US"/>
    </style:style>
    <style:style style:name="T84" style:family="text">
      <style:text-properties fo:language="en" fo:country="US" officeooo:rsid="006784ee"/>
    </style:style>
    <style:style style:name="T85" style:family="text">
      <style:text-properties fo:color="#ff0000"/>
    </style:style>
    <style:style style:name="T86" style:family="text">
      <style:text-properties fo:color="#ff0000" style:font-name="Times New Roman" fo:font-size="10.5pt" fo:language="sr" fo:country="RS" officeooo:rsid="00420c17" style:font-size-asian="10.5pt" style:font-name-complex="Cir Times" style:font-size-complex="10.5pt"/>
    </style:style>
    <style:style style:name="T87" style:family="text">
      <style:text-properties fo:color="#ff0000" style:font-name="Times New Roman" fo:font-size="10.5pt" style:rfc-language-tag="sr-Latn-RS" fo:language="sr" fo:script="Latn" fo:country="RS" officeooo:rsid="00388288" style:font-size-asian="10.5pt" style:font-size-complex="10.5pt"/>
    </style:style>
    <style:style style:name="T88" style:family="text">
      <style:text-properties officeooo:rsid="002b5f39"/>
    </style:style>
    <style:style style:name="T89" style:family="text">
      <style:text-properties fo:color="#333333"/>
    </style:style>
    <style:style style:name="T90" style:family="text">
      <style:text-properties fo:color="#1c1c1c"/>
    </style:style>
    <style:style style:name="T91" style:family="text">
      <style:text-properties fo:color="#1c1c1c" style:font-name="Times New Roman" fo:font-size="10.5pt" fo:language="sr" fo:country="RS" officeooo:rsid="00420c17" style:font-size-asian="10.5pt" style:font-name-complex="Cir Times" style:font-size-complex="10.5pt"/>
    </style:style>
    <style:style style:name="T92" style:family="text">
      <style:text-properties fo:color="#1c1c1c" style:font-name="Times New Roman" fo:font-size="10.5pt" fo:language="sr" fo:country="RS" officeooo:rsid="0043a2c8" style:font-size-asian="10.5pt" style:font-name-complex="Cir Times" style:font-size-complex="10.5pt"/>
    </style:style>
    <style:style style:name="T93" style:family="text">
      <style:text-properties fo:color="#1c1c1c" style:font-name="Times New Roman" fo:font-size="10.5pt" fo:language="sr" fo:country="RS" officeooo:rsid="004a5d07" style:font-size-asian="10.5pt" style:font-name-complex="Cir Times" style:font-size-complex="10.5pt"/>
    </style:style>
    <style:style style:name="T94" style:family="text">
      <style:text-properties fo:color="#1c1c1c" style:font-name="Times New Roman" fo:font-size="10.5pt" fo:language="sr" fo:country="RS" officeooo:rsid="0059b8e3" style:font-size-asian="10.5pt" style:font-name-complex="Cir Times" style:font-size-complex="10.5pt"/>
    </style:style>
    <style:style style:name="T95" style:family="text">
      <style:text-properties fo:color="#111111" officeooo:rsid="002b5f39"/>
    </style:style>
    <style:style style:name="T96" style:family="text">
      <style:text-properties fo:color="#111111" style:font-name="Times New Roman" fo:font-size="10.5pt" fo:language="sr" fo:country="RS" officeooo:rsid="00420c17" style:font-size-asian="10.5pt" style:font-name-complex="Cir Times" style:font-size-complex="10.5pt"/>
    </style:style>
    <style:style style:name="T97" style:family="text">
      <style:text-properties fo:color="#111111" style:font-name="Times New Roman" fo:font-size="10.5pt" fo:language="sr" fo:country="RS" officeooo:rsid="0043a2c8" style:font-size-asian="10.5pt" style:font-name-complex="Cir Times" style:font-size-complex="10.5pt"/>
    </style:style>
    <style:style style:name="T98" style:family="text">
      <style:text-properties fo:color="#111111" style:font-name="Times New Roman" fo:font-size="10.5pt" fo:language="sr" fo:country="RS" officeooo:rsid="0049dd0f" style:font-size-asian="10.5pt" style:font-name-complex="Cir Times" style:font-size-complex="10.5pt"/>
    </style:style>
    <style:style style:name="T99" style:family="text">
      <style:text-properties fo:color="#111111" style:font-name="Times New Roman" fo:font-size="10.5pt" fo:language="sr" fo:country="RS" officeooo:rsid="00388288" style:font-size-asian="10.5pt" style:font-size-complex="10.5pt"/>
    </style:style>
    <style:style style:name="T100" style:family="text">
      <style:text-properties fo:color="#111111" style:font-name="Times New Roman" fo:font-size="10.5pt" style:rfc-language-tag="sr-Latn-RS" fo:language="sr" fo:script="Latn" fo:country="RS" officeooo:rsid="0031df79" style:font-size-asian="10.5pt" style:font-size-complex="10.5pt"/>
    </style:style>
    <style:style style:name="T101" style:family="text">
      <style:text-properties fo:color="#111111" style:font-name="Times New Roman" fo:font-size="10.5pt" fo:language="en" fo:country="US" officeooo:rsid="00388288" style:font-size-asian="10.5pt" style:font-size-complex="10.5pt"/>
    </style:style>
    <style:style style:name="T102" style:family="text">
      <style:text-properties fo:color="#111111" style:font-name="Times New Roman" fo:font-size="10.5pt" fo:language="en" fo:country="US" officeooo:rsid="0060e59d" style:font-size-asian="10.5pt" style:font-size-complex="10.5pt"/>
    </style:style>
    <style:style style:name="T103" style:family="text">
      <style:text-properties fo:color="#111111" style:font-name="Times New Roman" fo:font-size="10.5pt" fo:language="en" fo:country="US" officeooo:rsid="00632671" style:font-size-asian="10.5pt" style:font-size-complex="10.5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<text:s/></text:span><text:s text:c="13"/></text:p>
      <text:p text:style-name="P12"/>
      <text:p text:style-name="P4"><text:span text:style-name="T1"><text:s text:c="6"/></text:span><text:span text:style-name="T48">На основу члана</text:span><text:span text:style-name="T50"> 99</text:span><text:span text:style-name="T48">. Закона о </text:span><text:span text:style-name="T50">планирању и изградњи <text:s/></text:span><text:span text:style-name="T48"><text:s/>( ''Сл. гласник РС'', број </text:span><text:span text:style-name="T50"><text:s/>72/2009, 81/2009 – испр., 64/2010 - одлука УС, 24/2011, 121/2012, 42/2013 –одлука УС, 50/2013 - одлук</text:span><text:span text:style-name="T70">а</text:span><text:span text:style-name="T50"> УС, 98/2013 - одлука УС, 132/2014, 145/2014</text:span><text:span text:style-name="T73"> </text:span><text:span text:style-name="T74">,</text:span><text:span text:style-name="T73"> </text:span><text:span text:style-name="T50">83/2018 , </text:span><text:span text:style-name="T70">31/2019 , 37/2019 -др.закон , 9/2020 и 52/2021</text:span><text:span text:style-name="T50"> </text:span><text:span text:style-name="T51">)</text:span><text:span text:style-name="T48">, члана </text:span><text:span text:style-name="T76">9</text:span><text:span text:style-name="T48">.</text:span><text:span text:style-name="T51"> и члана 26-32</text:span><text:span text:style-name="T48"> Одлуке о грађевинском <text:s/>земљишту <text:s/>(''Сл. лист општине Ћићевац'', бр. 13/10, 4/11, 8/11 и <text:s/>2/17 ) ,</text:span><text:span text:style-name="T50"> </text:span><text:span text:style-name="T51">Одлуке о покретању поступка за давање у закуп грађевинског земљишта у јавној својини општине Ћићевац број 464-13/</text:span><text:span text:style-name="T58">22-02 од 26.09.2022.год. </text:span><text:span text:style-name="T51"><text:s/>( „ Сл.лист општине Ћићевац“ бр.</text:span><text:span text:style-name="T58">16/ 22</text:span><text:span text:style-name="T51"> ) <text:s/></text:span><text:span text:style-name="T48">и </text:span><text:span text:style-name="T52">Налаза вештака о процени тржишне вредности месечне закупнине грађевинског земљишта у </text:span><text:span text:style-name="T53">о</text:span><text:span text:style-name="T52">пштини Ћићевац од 25.08.2022.године </text:span></text:p>
      <text:p text:style-name="P13"/>
      <text:p text:style-name="P32"><text:span text:style-name="T37"><text:s text:c="10"/></text:span><text:span text:style-name="T38">Општинско веће општине Ћићевац расписује </text:span></text:p>
      <text:p text:style-name="P14"/>
      <text:p text:style-name="P14">ОГЛАС </text:p>
      <text:p text:style-name="P37"/>
      <text:p text:style-name="P39"><text:s text:c="22"/><text:span text:style-name="T34">ЗА ДАВАЊЕ У ЗАКУП <text:s/>ГРАЂЕВИНСКОГ ЗЕМЉИШТА </text:span><text:span text:style-name="T81">У ЈАВНОЈ СВОЈИНИ </text:span></text:p>
      <text:p text:style-name="P15">ПУТЕМ ЈАВНОГ НАДМЕТАЊА </text:p>
      <text:list xml:id="list4265725169" text:style-name="L1">
        <text:list-header>
          <text:p text:style-name="P44"/>
        </text:list-header>
      </text:list>
      <text:p text:style-name="P8"><text:span text:style-name="T68">1) </text:span><text:span text:style-name="T49">Предмет јавног надметања су следеће кат. парцеле у КО Ћићевац град </text:span><text:span text:style-name="T54"><text:s/>на период <text:s/></text:span><text:span text:style-name="T67">од 2</text:span><text:span text:style-name="T54"> годин</text:span><text:span text:style-name="T67">е</text:span><text:span text:style-name="T54"> </text:span><text:span text:style-name="T49">и то : </text:span></text:p>
      <text:p text:style-name="P38"><text:span text:style-name="T35"><text:s text:c="2"/></text:span><text:span text:style-name="T10"><text:s text:c="10"/></text:span><text:span text:style-name="T46"><text:s text:c="5"/>- </text:span><text:span text:style-name="T14">У Карађорђевој улици</text:span><text:span text:style-name="T13"> на тротоару испред зграде Полицијске станице, на к.п. 3187 објекат-киоск за продају брзе хране, цигарета и штампе: </text:span></text:p>
      <text:p text:style-name="P28"><text:span text:style-name="T5"><text:s text:c="18"/>- димензије објекта : 2,30 х 2,30м <text:s text:c="2"/>(5,3 <text:s/>м</text:span><text:span text:style-name="T6">2 </text:span><text:span text:style-name="T5">)</text:span></text:p>
      <text:p text:style-name="P29"><text:span text:style-name="T5"><text:s text:c="13"/>- </text:span><text:span text:style-name="T29"><text:s/></text:span><text:span text:style-name="T11">У Улици Цара Лазара</text:span><text:span text:style-name="T12"> на к.п. бр. 2049/1 са леве стране наилазећи из Улице <text:s/>Карађорђеве, објекат за трговинску делатност:</text:span></text:p>
      <text:list xml:id="list2479154328" text:style-name="WW8Num10">
        <text:list-item>
          <text:list>
            <text:list-header>
              <text:p text:style-name="P47"><text:span text:style-name="T28">- димензије објекта: 11,0 х 5,0м <text:s/>(55,0 <text:s/>м</text:span><text:span text:style-name="T9">2</text:span><text:span text:style-name="T28">) </text:span></text:p>
            </text:list-header>
          </text:list>
        </text:list-item>
      </text:list>
      <text:p text:style-name="P2"/>
      <text:p text:style-name="P1"><text:span text:style-name="T27">2) </text:span><text:span text:style-name="T24">Предмет јавног надметања је </text:span><text:span text:style-name="T25">и </text:span><text:span text:style-name="T24">грађевинско </text:span><text:span text:style-name="T26">земљиште : </text:span></text:p>
      <text:p text:style-name="P11"><text:s text:c="16"/>-<text:span text:style-name="T82"> </text:span><text:span text:style-name="T32">У Појату, </text:span><text:span text:style-name="T82">на кп бр. 3060/13 (поред објекта наплатне рампе)</text:span><text:span text:style-name="T32">, </text:span><text:span text:style-name="T82">објекат за пружање угоститељских услуга:</text:span></text:p>
      <text:p text:style-name="P33"><text:span text:style-name="T13"><text:s text:c="19"/>- димензије </text:span><text:span text:style-name="T16">објекта </text:span><text:span text:style-name="T13"><text:s/>5,00 х 8,00 м (40 м</text:span><text:span text:style-name="T7">2</text:span><text:span text:style-name="T8"> </text:span><text:span text:style-name="T15">) </text:span></text:p>
      <text:p text:style-name="P33"><text:span text:style-name="T15"><text:s text:c="11"/></text:span><text:span text:style-name="T17">Грађевинско земљиште на кп.3060/13 </text:span><text:span text:style-name="T18">у </text:span><text:span text:style-name="T17">КО Појате издаје се у закуп на период од 2 године , с тим што се уговор о закупу може једнострано раскинути , у зависности од потреба општине Ћићевац и динамике радова на завршетку <text:s/>„ Моравског коридора “ .</text:span></text:p>
      <text:p text:style-name="P28"><text:s text:c="17"/></text:p>
      <text:p text:style-name="P16"><text:s text:c="11"/><text:span text:style-name="T88"><text:s/></text:span><text:s text:c="2"/><text:span text:style-name="T89">Почетна лицитациона цена <text:s/>за земљиште у јавном надметању</text:span><text:span text:style-name="T85"> <text:s text:c="3"/></text:span><text:span text:style-name="T90">износи </text:span><text:span text:style-name="T85">:</text:span></text:p>
      <text:p text:style-name="P10"/>
      <text:p text:style-name="P30"><text:span text:style-name="T83">I </text:span><text:span text:style-name="T3">зона </text:span></text:p>
      <text:list xml:id="list2307719181" text:style-name="WW8Num4">
        <text:list-item>
          <text:p text:style-name="P46"><text:span text:style-name="T33">за <text:s/>парцеле до</text:span><text:span text:style-name="T36">10</text:span><text:span text:style-name="T33"> м</text:span><text:span text:style-name="T30">2</text:span><text:span text:style-name="T33">...................................... </text:span><text:span text:style-name="T36">3.</text:span><text:span text:style-name="T47">5</text:span><text:span text:style-name="T33">00,00 дин/м</text:span><text:span text:style-name="T30">2</text:span></text:p>
        </text:list-item>
        <text:list-item>
          <text:p text:style-name="P46"><text:span text:style-name="T33">од </text:span><text:span text:style-name="T36">10 до 50</text:span><text:span text:style-name="T33"> м</text:span><text:span text:style-name="T30">2</text:span><text:span text:style-name="T33"> ............................................. </text:span><text:span text:style-name="T36">.2.</text:span><text:span text:style-name="T47">7</text:span><text:span text:style-name="T33">00,00 дин/м</text:span><text:span text:style-name="T30">2</text:span></text:p>
        </text:list-item>
        <text:list-item>
          <text:p text:style-name="P46"><text:span text:style-name="T33">за парцеле преко </text:span><text:span text:style-name="T36">5</text:span><text:span text:style-name="T33">0 м</text:span><text:span text:style-name="T30">2</text:span><text:span text:style-name="T33"> ................................</text:span><text:span text:style-name="T36">2.</text:span><text:span text:style-name="T47">2</text:span><text:span text:style-name="T36">00</text:span><text:span text:style-name="T33">,00 дин/м</text:span><text:span text:style-name="T30">2</text:span><text:span text:style-name="T33"> </text:span></text:p>
        </text:list-item>
      </text:list>
      <text:p text:style-name="P42"><text:s/></text:p>
      <text:p text:style-name="P30"><text:span text:style-name="T83">II </text:span><text:span text:style-name="T3">зона <text:s/></text:span></text:p>
      <text:list xml:id="list84158264419229" text:continue-numbering="true" text:style-name="WW8Num4">
        <text:list-item>
          <text:p text:style-name="P46"><text:span text:style-name="T36">за све парцеле <text:s/>..........</text:span><text:span text:style-name="T33"> ................................. <text:s/>1.</text:span><text:span text:style-name="T47">1</text:span><text:span text:style-name="T33">00,00 дин/м</text:span><text:span text:style-name="T30">2</text:span></text:p>
        </text:list-item>
      </text:list>
      <text:p text:style-name="P41"/>
      <text:p text:style-name="P30"><text:span text:style-name="T83">III </text:span><text:span text:style-name="T3">зона </text:span></text:p>
      <text:p text:style-name="P20"/>
      <text:list xml:id="list84158179689534" text:continue-numbering="true" text:style-name="WW8Num4">
        <text:list-item>
          <text:p text:style-name="P46"><text:span text:style-name="T36">за све парцеле ..................................................6</text:span><text:span text:style-name="T47">5</text:span><text:span text:style-name="T36">0,00 дин/</text:span><text:span text:style-name="T33"> м</text:span><text:span text:style-name="T30">2</text:span><text:span text:style-name="T31"> </text:span><text:span text:style-name="T36">.</text:span></text:p>
        </text:list-item>
      </text:list>
      <text:p text:style-name="P16"><text:s/></text:p>
      <text:p text:style-name="P17"><text:s text:c="14"/><text:span text:style-name="T88">Закупнина за грађевинско земљиште ће се плаћати на месечном нивоу .</text:span> </text:p>
      <text:p text:style-name="P17"><text:s text:c="11"/></text:p>
      <text:p text:style-name="P18"><text:s text:c="9"/><text:span text:style-name="T88">Право учешћа на јавном надметању имају сва правна и </text:span><text:span text:style-name="T95">физичка лица </text:span><text:span text:style-name="T88"><text:s/>на терторији Републике Србије која уплате депозит у износу од једне месечне закупнине од почетне цене <text:s/>за предметну непокретност која се уплаћује на рачун 840-5806741-38 Депозит Општинска управа Ћићевац по моделу 97, позив на број 02 032 .</text:span></text:p>
      <text:p text:style-name="P5"><text:span text:style-name="T57"><text:s text:c="8"/></text:span><text:span text:style-name="T19">Пријав</text:span><text:span text:style-name="T20">а</text:span><text:span text:style-name="T19"> за јавно надметање се поднос</text:span><text:span text:style-name="T20">и </text:span><text:span text:style-name="T19"><text:s/>Комисији за с</text:span><text:span text:style-name="T21">провођење поступка давања у закуп грађевинског земљишта </text:span><text:span text:style-name="T19"><text:s/>на јединственом обрасцу ( који се може преузети код службеног лица у Одсеку за урбанизам , грађевинарство и инспекцијске послове , </text:span><text:span text:style-name="T22">сваког радног дана </text:span><text:span text:style-name="T20">од 7 до 15 часова ) у запечаћеној коверти </text:span><text:soft-page-break/><text:span text:style-name="T20">препоручено поштом или непосредно преко писарнице Општинске управе општине Ћићевац . </text:span><text:span text:style-name="T23">На пријави мора писати </text:span><text:span text:style-name="T20"><text:s/>“ Пријава за јавно надметање – закуп</text:span><text:span text:style-name="T86"> </text:span><text:span text:style-name="T96">грађевинског земљишта , са </text:span><text:span text:style-name="T97">јасном </text:span><text:span text:style-name="T96"><text:s/>назнаком на коју се локацију </text:span><text:span text:style-name="T97">понуда </text:span><text:span text:style-name="T96">односи <text:s/>- </text:span><text:span text:style-name="T98">НЕ ОТВАРАЈ </text:span><text:span text:style-name="T96">, а на полеђини <text:s/>коверте наводи се назив подносио</text:span><text:span text:style-name="T91">ца пријаве </text:span><text:span text:style-name="T92">( понуђача )</text:span><text:span text:style-name="T91"> са адресом и к</text:span><text:span text:style-name="T92">о</text:span><text:span text:style-name="T91">нтакт телефоном .</text:span></text:p>
      <text:p text:style-name="P9"><text:span text:style-name="T91"><text:s text:c="12"/></text:span><text:span text:style-name="T92">У</text:span><text:span text:style-name="T93">редна пријава </text:span><text:span text:style-name="T94">мора</text:span><text:span text:style-name="T93"> </text:span><text:span text:style-name="T92"><text:s/>да садржи : </text:span></text:p>
      <text:p text:style-name="P9"><text:span text:style-name="T68">- <text:s/></text:span><text:span text:style-name="T56">за физичка лица : </text:span><text:span text:style-name="T55">име и презиме , име једног родитеља , адресу становања ,јединствен матични број и потпис , </text:span><text:span text:style-name="T54"><text:s/>фотокопију личне карте подносиоца пријаве ;</text:span></text:p>
      <text:p text:style-name="P9"><text:span text:style-name="T4">- <text:s/></text:span><text:span text:style-name="T55">за предузетнике : име и презиме <text:s/></text:span><text:span text:style-name="T61">предузетника </text:span><text:span text:style-name="T55">, адрес</text:span><text:span text:style-name="T61">у</text:span><text:span text:style-name="T55"> , број личне карте , јединствени матични број грађана , извод из регистра надлежног органа , назив радње , матични број радње <text:s/>, ПИБ ;</text:span></text:p>
      <text:p text:style-name="P9"><text:span text:style-name="T68">- <text:s/></text:span><text:span text:style-name="T80">за правна лица – назив и седиште правног лица , копија решења о упису правног лица у регистар Агенције за привредне регистре , матични број и ПИБ ( копију решења о додељеном ПИБ-у ) ;</text:span></text:p>
      <text:p text:style-name="P22">- <text:s/>пуномоћје за лице које заступа подносиоца пријаве ;</text:p>
      <text:p text:style-name="P22">- изјаву о прихватању свих услова из огласа ;</text:p>
      <text:p text:style-name="P22">- <text:s/>доказ о уплаћеном депозиту ;</text:p>
      <text:p text:style-name="P24">- <text:s/>изјаву да ће доставити средство финансијског обезбеђења за редовно испуњење обавеза ;</text:p>
      <text:p text:style-name="P6"><text:span text:style-name="T59">- </text:span><text:span text:style-name="T54">потврду надлежних институција да је подносилац <text:s/>пријаве измирио закупнину и друге јавне дажбине ( за комуналне услуге , за испоруку ел. енергије и др.) уколико је већ закупац пословног простора на коме је носилац права ј</text:span><text:span text:style-name="T60">авне својине</text:span><text:span text:style-name="T54"> општина Ћићевац . </text:span></text:p>
      <text:p text:style-name="P34"><text:span text:style-name="T39"><text:s text:c="12"/></text:span><text:span text:style-name="T40">По спроведеном поступку давања у закуп грађевинског земљишта у јавној својини излицитирани износ ( најповољнији понуђени износ <text:s/>) множи се бројем година на које се издаје земљиште .</text:span></text:p>
      <text:p text:style-name="P25">Учесник на огласу је у обавези да у понуди наведе број рачуна на који ће се извршити повраћај депозита .</text:p>
      <text:p text:style-name="P25"/>
      <text:p text:style-name="P9"><text:span text:style-name="T68">3) </text:span><text:span text:style-name="T62">Пријаве на оглас се подносе у периоду од <text:s/></text:span><text:span text:style-name="T78">31</text:span><text:span text:style-name="T62">.10.2022.године до </text:span><text:span text:style-name="T77">2</text:span><text:span text:style-name="T79">8</text:span><text:span text:style-name="T77">.11.2022</text:span><text:span text:style-name="T62">,године .</text:span></text:p>
      <text:p text:style-name="P7"><text:span text:style-name="T68">4) </text:span><text:span text:style-name="T63">Јавно надметање обавља се испред <text:s/>Комисије за јавно надметање </text:span><text:span text:style-name="T64">дана</text:span><text:span text:style-name="T75"> </text:span><text:span text:style-name="T100"><text:s/></text:span><text:span text:style-name="T101">0</text:span><text:span text:style-name="T103">2</text:span><text:span text:style-name="T99">.1</text:span><text:span text:style-name="T102">2</text:span><text:span text:style-name="T87">.</text:span><text:span text:style-name="T75"> </text:span><text:span text:style-name="T64">2022.године <text:s/>у <text:s/></text:span><text:span text:style-name="T60">11</text:span><text:span text:style-name="T64"> часова у великој сали Скупштине општине Ћићевац .</text:span></text:p>
      <text:p text:style-name="P36"><text:span text:style-name="T45">5) </text:span><text:span text:style-name="T41">К</text:span><text:span text:style-name="T43">ритеријум за избор најповољнијег понуђача је висина понуђене цене за закуп грађевинског земљишта .</text:span></text:p>
      <text:p text:style-name="P26"/>
      <text:p text:style-name="P36"><text:span text:style-name="T43">Јавно надметање спровешће се </text:span><text:span text:style-name="T44">ако истом присуствује </text:span><text:span text:style-name="T43"><text:s/>најмање један понуђач лично или преко овлашћеног пуномоћника.</text:span></text:p>
      <text:p text:style-name="P23"><text:s text:c="3"/>Учесник на јавном надметању потписује изјаву о висини понуђене цене са назнаком висине понуђеног износа <text:s/>закупнине <text:s/>коју је дужан да уплати у року утврђеним огласом .</text:p>
      <text:p text:style-name="P35"><text:span text:style-name="T45">6) </text:span><text:span text:style-name="T41">Учеснику јавног надметања који понуди највећи износ исти се умањује за износ положеног депозита , а у случају одустанка најповољнијег понуђача од закључења уговора исти се не враћа </text:span><text:span text:style-name="T42">ако у року од 15 дана н</text:span><text:span text:style-name="T43">е приступи </text:span><text:span text:style-name="T42">закључ</text:span><text:span text:style-name="T43">ењу уговора о закупу </text:span><text:span text:style-name="T42"><text:s/></text:span><text:span text:style-name="T41">.</text:span></text:p>
      <text:p text:style-name="P3"><text:span text:style-name="T54"><text:s text:c="3"/></text:span><text:span text:style-name="T69">Осталим учесници који су положили депозит , а нису изабрани као најповољнији депозит се враћа по окончању поступка јавног надметања у року од 8 дана .</text:span></text:p>
      <text:p text:style-name="P27"/>
      <text:p text:style-name="P3"><text:span text:style-name="T68">7) </text:span><text:span text:style-name="T65">Одлуку о избору најповољнијег понуђача доноси председник општине Ћићевац на предлог Комисије за јавно надметање , а по завршеном поступку јавног надметања .</text:span></text:p>
      <text:p text:style-name="P3"><text:span text:style-name="T68">8) </text:span><text:span text:style-name="T66">Против решења о избору најповољнијег понуђача може се у року од 30 дана од дана пријема решења покренути управни спор пред надлежним судом .</text:span></text:p>
      <text:p text:style-name="P3"><text:span text:style-name="T68">9) </text:span><text:span text:style-name="T66">Најповољнији понуђач је у обавези да у року од 30 дана од дана правоснажности решења о давању грађевинског земљишта у закуп закључи уго</text:span><text:span text:style-name="T70">во</text:span><text:span text:style-name="T66">р са Председником општине .</text:span></text:p>
      <text:p text:style-name="P3"><text:span text:style-name="T68">10) </text:span><text:span text:style-name="T65">Оглас ће бити објављен на Огласној табли Општинске управе општине Ћићевац , на сајту општине Ћићевац и дневном листу .</text:span></text:p>
      <text:p text:style-name="P19"/>
      <text:p text:style-name="P21">ОПШТИНСКО ВЕЋЕ ОПШТИНЕ ЋИЋЕВАЦ </text:p>
      <text:p text:style-name="P21">Број : 464-13/ 22-02 од <text:s/><text:span text:style-name="T84">26</text:span>. 10 .2022 .године </text:p>
      <text:p text:style-name="P21"/>
      <text:p text:style-name="P21"/>
      <text:p text:style-name="P40"><text:span text:style-name="T71"><text:s text:c="148"/></text:span><text:span text:style-name="T72">Заменик председника </text:span></text:p>
      <text:p text:style-name="P45"><text:s text:c="147"/>Александар Шулић 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ir Times" svg:font-family="'Cir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0z0" style:family="text">
      <style:text-properties fo:color="#000000" fo:language="sr" fo:country="RS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text-position="super 58%" style:font-name="Times New Roman" fo:font-family="'Times New Roman'" style:font-family-generic="roman" style:font-pitch="variable" fo:language="sr" fo:country="R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8T08:44:54.958000000</meta:creation-date>
    <dc:date>2022-10-28T08:23:03.853000000</dc:date>
    <meta:editing-duration>PT2H12M38S</meta:editing-duration>
    <meta:editing-cycles>30</meta:editing-cycles>
    <meta:generator>LibreOffice/6.3.4.2$Windows_X86_64 LibreOffice_project/60da17e045e08f1793c57c00ba83cdfce946d0aa</meta:generator>
    <meta:print-date>2022-10-27T12:13:57.533000000</meta:print-date>
    <meta:document-statistic meta:table-count="0" meta:image-count="0" meta:object-count="0" meta:page-count="3" meta:paragraph-count="57" meta:word-count="1011" meta:character-count="6818" meta:non-whitespace-character-count="5236"/>
  </office:meta>
</office:document-meta>
</file>