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f474c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0f474c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fo:language="sr" fo:country="RS" fo:font-style="normal" officeooo:rsid="001782cf" officeooo:paragraph-rsid="000f474c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ru" fo:country="RU" fo:font-style="italic" fo:font-weight="bold" officeooo:paragraph-rsid="000f474c" style:language-asian="none" style:country-asian="none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fo:font-size="12pt" fo:language="sr" fo:country="RS" fo:font-weight="bold" officeooo:rsid="0017a568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c9211e" fo:language="ru" fo:country="RU" officeooo:paragraph-rsid="000f474c" style:language-asian="none" style:country-asian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c9211e" fo:font-size="12pt" fo:language="ru" fo:country="RU" officeooo:paragraph-rsid="000f474c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c9211e" fo:font-size="12pt" fo:language="ru" fo:country="RU" officeooo:paragraph-rsid="000f474c" style:font-size-asian="12pt" style:language-asian="none" style:country-asian="none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c9211e" fo:font-size="12pt" fo:language="ru" fo:country="RU" fo:font-style="italic" fo:font-weight="bold" officeooo:paragraph-rsid="000f474c" style:font-size-asian="12pt" style:language-asian="none" style:country-asian="none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c9211e" fo:font-size="12pt" fo:language="sr" fo:country="RS" fo:font-style="normal" fo:font-weight="bold" officeooo:rsid="00188951" officeooo:paragraph-rsid="000f474c" style:font-size-asian="12pt" style:language-asian="none" style:country-asian="none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fo:font-weight="normal" officeooo:paragraph-rsid="000f474c" style:font-weight-asian="normal" style:font-weight-complex="normal"/>
    </style:style>
    <style:style style:name="P12" style:family="paragraph" style:parent-style-name="Standard">
      <style:paragraph-properties fo:margin-top="0in" fo:margin-bottom="0.111in" loext:contextual-spacing="true" fo:line-height="115%" fo:text-align="center" style:justify-single-word="false" fo:orphans="0" fo:widows="0" style:text-autospace="none"/>
      <style:text-properties fo:color="#c9211e" fo:font-size="12pt" fo:language="ru" fo:country="RU" fo:font-weight="normal" officeooo:paragraph-rsid="000f474c" style:font-size-asian="12pt" style:language-asian="none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.111in" loext:contextual-spacing="true" fo:line-height="115%" fo:text-align="center" style:justify-single-word="false" fo:orphans="0" fo:widows="0" style:text-autospace="none"/>
      <style:text-properties fo:color="#c9211e" fo:font-size="12pt" fo:language="ru" fo:country="RU" fo:font-style="normal" fo:font-weight="bold" officeooo:paragraph-rsid="000f474c" style:font-size-asian="12pt" style:language-asian="none" style:country-asian="none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2pt" fo:language="sr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2pt" fo:language="sr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2pt" fo:language="sr" fo:country="RS" fo:font-weight="bold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2pt" style:rfc-language-tag="sr-Latn-RS" fo:language="sr" fo:script="Latn" fo:country="RS" fo:font-weight="bold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2pt" style:rfc-language-tag="sr-Latn-RS" fo:language="sr" fo:script="Latn" fo:country="RS" fo:font-weight="bold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fo:font-size="12pt" style:rfc-language-tag="sr-Latn-RS" fo:language="sr" fo:script="Latn" fo:country="RS" fo:font-weight="bold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sr" fo:country="CS" fo:font-style="italic" fo:font-weight="bold" officeooo:rsid="001782cf" officeooo:paragraph-rsid="000f474c" style:font-name-asian="Calibri" style:font-size-asian="12pt" style:language-asian="none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sr" fo:country="CS" fo:font-style="italic" fo:font-weight="bold" officeooo:rsid="000c216b" officeooo:paragraph-rsid="000f474c" style:font-name-asian="Calibri" style:font-size-asian="12pt" style:language-asian="none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sr" fo:country="RS" fo:font-style="normal" fo:font-weight="bold" officeooo:rsid="001782cf" officeooo:paragraph-rsid="000f474c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sr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language="sr" fo:country="RS" fo:font-style="normal" fo:font-weight="bold" officeooo:rsid="001782cf" officeooo:paragraph-rsid="000f474c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text-autospace="none"/>
      <style:text-properties fo:color="#000000" style:font-name="Times New Roman" fo:font-size="12pt" fo:language="sr" fo:country="CS" fo:font-weight="normal" officeooo:paragraph-rsid="000f474c" style:font-name-asian="Calibri" style:font-size-asian="12pt" style:language-asian="none" style:country-asian="none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text-autospace="none"/>
      <style:text-properties fo:color="#000000" style:font-name="Times New Roman" fo:font-size="12pt" fo:language="sr" fo:country="CS" fo:font-style="italic" fo:font-weight="normal" officeooo:rsid="000c216b" officeooo:paragraph-rsid="000f474c" style:font-name-asian="Calibri" style:font-size-asian="12pt" style:language-asian="none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text-autospace="none"/>
      <style:text-properties fo:color="#000000" style:font-name="Times New Roman" fo:font-size="12pt" fo:language="sr" fo:country="CS" fo:font-style="italic" fo:font-weight="bold" officeooo:rsid="000c216b" officeooo:paragraph-rsid="000f474c" style:font-name-asian="Calibri" style:font-size-asian="12pt" style:language-asian="none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text-autospace="none"/>
      <style:text-properties fo:color="#000000" style:font-name="Times New Roman" fo:font-size="12pt" fo:language="sr" fo:country="CS" fo:font-style="normal" fo:font-weight="normal" officeooo:rsid="001782cf" officeooo:paragraph-rsid="000f474c" style:font-name-asian="Calibri" style:font-size-asian="12pt" style:language-asian="none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text-autospace="none"/>
      <style:text-properties fo:color="#000000" style:font-name="Times New Roman" fo:font-size="12pt" fo:language="sr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fo:color="#000000" style:font-name="Times New Roman" fo:font-size="12pt" fo:language="sr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text-autospace="none"/>
      <style:text-properties fo:color="#000000" style:font-name="Times New Roman" fo:font-size="12pt" style:rfc-language-tag="sr-Latn-RS" fo:language="sr" fo:script="Latn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in" fo:margin-bottom="0in" loext:contextual-spacing="false" fo:line-height="100%" fo:text-align="end" style:justify-single-word="false" fo:orphans="0" fo:widows="0" style:text-autospace="none"/>
      <style:text-properties fo:color="#000000" style:font-name="Times New Roman" fo:font-size="12pt" style:rfc-language-tag="sr-Latn-RS" fo:language="sr" fo:script="Latn" fo:country="RS" fo:font-style="italic" fo:font-weight="bold" officeooo:rsid="000c216b" officeooo:paragraph-rsid="000f474c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top="0in" fo:margin-bottom="0.111in" loext:contextual-spacing="true" fo:line-height="115%" fo:text-align="justify" style:justify-single-word="false" fo:orphans="0" fo:widows="0" style:text-autospace="none"/>
      <style:text-properties fo:color="#000000" style:font-name="Times New Roman" fo:font-size="12pt" fo:language="en" fo:country="US" fo:font-style="italic" fo:font-weight="bold" officeooo:rsid="000c216b" officeooo:paragraph-rsid="000f474c" style:font-name-asian="Calibri" style:font-size-asian="12pt" style:language-asian="none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34" style:family="paragraph" style:parent-style-name="Standard">
      <style:paragraph-properties fo:margin-top="0in" fo:margin-bottom="0.111in" loext:contextual-spacing="true" fo:line-height="115%" fo:text-align="justify" style:justify-single-word="false" fo:orphans="0" fo:widows="0" style:text-autospace="none"/>
      <style:text-properties fo:color="#000000" style:font-name="Times New Roman" fo:font-size="12pt" fo:language="en" fo:country="US" fo:font-style="italic" fo:font-weight="bold" officeooo:rsid="000c216b" officeooo:paragraph-rsid="000f474c" style:font-name-asian="Calibri" style:font-size-asian="12pt" style:language-asian="none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top="0in" fo:margin-bottom="0.111in" loext:contextual-spacing="true" fo:line-height="115%" fo:text-align="justify" style:justify-single-word="false" fo:orphans="0" fo:widows="0" style:text-autospace="none"/>
      <style:text-properties fo:color="#000000" style:font-name="Times New Roman" fo:font-size="12pt" fo:language="sr" fo:country="RS" fo:font-weight="normal" officeooo:rsid="000c216b" officeooo:paragraph-rsid="000f474c" style:font-name-asian="Calibri" style:font-size-asian="12pt" style:language-asian="none" style:country-asian="none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in" fo:margin-bottom="0.111in" loext:contextual-spacing="true" fo:line-height="115%" fo:text-align="justify" style:justify-single-word="false" fo:orphans="0" fo:widows="0" style:text-autospace="none"/>
      <style:text-properties fo:color="#000000" style:font-name="Times New Roman" fo:font-size="12pt" fo:language="sr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in" fo:margin-bottom="0.111in" loext:contextual-spacing="true" fo:line-height="115%" fo:text-align="center" style:justify-single-word="false" fo:orphans="0" fo:widows="0" style:text-autospace="none"/>
      <style:text-properties fo:color="#000000" style:font-name="Times New Roman" fo:font-size="12pt" fo:language="sr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top="0in" fo:margin-bottom="0.111in" loext:contextual-spacing="true" fo:line-height="115%" fo:text-align="justify" style:justify-single-word="false" fo:orphans="0" fo:widows="0" style:text-autospace="none"/>
      <style:text-properties fo:color="#000000" style:font-name="Times New Roman" fo:font-size="12pt" fo:language="sr" fo:country="RS" fo:font-style="normal" fo:font-weight="bold" officeooo:rsid="001782cf" officeooo:paragraph-rsid="000f474c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in" fo:margin-bottom="0.111in" loext:contextual-spacing="true" fo:line-height="115%" fo:text-align="justify" style:justify-single-word="false" fo:orphans="0" fo:widows="0" style:text-autospace="none"/>
      <style:text-properties fo:color="#000000" style:font-name="Times New Roman" fo:font-size="12pt" style:rfc-language-tag="sr-Latn-RS" fo:language="sr" fo:script="Latn" fo:country="RS" fo:font-weight="bold" officeooo:rsid="001782cf" officeooo:paragraph-rsid="000f474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0in" fo:margin-bottom="0.111in" loext:contextual-spacing="true" fo:line-height="115%" fo:text-align="justify" style:justify-single-word="false" fo:orphans="0" fo:widows="0" style:text-autospace="none"/>
      <style:text-properties fo:color="#000000" style:font-name="Times New Roman" fo:font-size="12pt" style:rfc-language-tag="sr-Latn-RS" fo:language="sr" fo:script="Latn" fo:country="RS" fo:font-style="normal" fo:font-weight="bold" officeooo:rsid="001782cf" officeooo:paragraph-rsid="000f474c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2pt" fo:language="sr" fo:country="CS" fo:font-style="italic" fo:font-weight="bold" officeooo:rsid="001782cf" style:font-name-asian="Calibri" style:font-size-asian="12pt" style:language-asian="none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Times New Roman" fo:font-size="12pt" fo:language="sr" fo:country="RS" fo:font-style="italic" fo:font-weight="bold" officeooo:rsid="001782cf" style:font-name-asian="Calibri" style:font-size-asian="12pt" style:language-asian="none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font-name="Times New Roman" fo:font-size="12pt" fo:language="sr" fo:country="RS" fo:font-weight="bold" officeooo:rsid="001782cf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fo:color="#000000" style:font-name="Times New Roman" fo:font-size="12pt" fo:language="sr" fo:country="RS" fo:font-weight="bold" officeooo:rsid="00188951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fo:color="#000000" style:font-name="Times New Roman" fo:font-weight="bold" style:font-name-asian="Calibri" style:language-asian="none" style:country-asian="none" style:font-weight-asian="bold" style:font-name-complex="Times New Roman1" style:language-complex="ar" style:country-complex="SA" style:font-weight-complex="bold"/>
    </style:style>
    <style:style style:name="T6" style:family="text">
      <style:text-properties fo:color="#000000" style:font-name="Times New Roman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style:font-name="Times New Roman" fo:font-weight="bold" officeooo:rsid="000a30a9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style:font-name="Times New Roman" fo:language="sr" fo:country="CS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style:font-name="Times New Roman" fo:language="sr" fo:country="CS" officeooo:rsid="001782cf" style:font-name-asian="Calibri" style:font-name-complex="Times New Roman1" style:language-complex="ar" style:country-complex="SA"/>
    </style:style>
    <style:style style:name="T10" style:family="text">
      <style:text-properties fo:color="#000000" style:font-name="Times New Roman" fo:language="sr" fo:country="RS" fo:font-style="normal" fo:font-weight="bold" officeooo:rsid="001782c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language="sr" fo:country="RS" fo:font-style="normal" fo:font-weight="bold" officeooo:rsid="0017a56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language="sr" fo:country="RS" fo:font-weight="bold" officeooo:rsid="001782cf" style:font-name-asian="Times New Roman" style:font-weight-asian="bold" style:font-name-complex="Times New Roman" style:language-complex="ar" style:country-complex="SA"/>
    </style:style>
    <style:style style:name="T13" style:family="text">
      <style:text-properties fo:color="#000000" style:font-name="Times New Roman" fo:language="sr" fo:country="RS" fo:font-weight="bold" officeooo:rsid="00188951" style:font-name-asian="Times New Roman" style:font-weight-asian="bold" style:font-name-complex="Times New Roman" style:language-complex="ar" style:country-complex="SA"/>
    </style:style>
    <style:style style:name="T14" style:family="text">
      <style:text-properties fo:color="#000000" style:font-name="Times New Roman" fo:language="sr" fo:country="RS" officeooo:rsid="001283b5" style:font-name-asian="Calibri" style:font-name-complex="Times New Roman1" style:language-complex="ar" style:country-complex="SA"/>
    </style:style>
    <style:style style:name="T15" style:family="text">
      <style:text-properties fo:color="#000000" style:font-name="Times New Roman" fo:language="sr" fo:country="RS" officeooo:rsid="001782cf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sr" fo:country="RS" officeooo:rsid="0018895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officeooo:rsid="001782cf" style:font-name-asian="Calibri" style:font-name-complex="Times New Roman1" style:language-complex="ar" style:country-complex="SA"/>
    </style:style>
    <style:style style:name="T18" style:family="text">
      <style:text-properties fo:color="#000000" fo:font-size="12pt" fo:language="sr" fo:country="RS" fo:font-weight="bold" officeooo:rsid="001782cf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19" style:family="text">
      <style:text-properties fo:color="#000000" fo:font-size="12pt" fo:language="sr" fo:country="RS" fo:font-weight="bold" officeooo:rsid="00188951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20" style:family="text">
      <style:text-properties fo:color="#000000" fo:language="sr" fo:country="RS" fo:font-weight="bold" style:font-weight-asian="bold"/>
    </style:style>
    <style:style style:name="T21" style:family="text">
      <style:text-properties fo:color="#000000" fo:language="sr" fo:country="RS" fo:font-weight="bold" officeooo:rsid="0017a568" style:font-weight-asian="bold"/>
    </style:style>
    <style:style style:name="T22" style:family="text">
      <style:text-properties fo:color="#000000" fo:language="sr" fo:country="RS" fo:font-weight="bold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fo:language="sr" fo:country="RS" fo:font-weight="bold" officeooo:rsid="0017a568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fo:language="sr" fo:country="RS" fo:font-weight="bold" officeooo:rsid="001782cf" style:font-name-asian="Times New Roman" style:font-weight-asian="bold" style:font-name-complex="Times New Roman" style:language-complex="ar" style:country-complex="SA"/>
    </style:style>
    <style:style style:name="T25" style:family="text">
      <style:text-properties fo:color="#000000" fo:language="sr" fo:country="RS" fo:font-weight="bold" officeooo:rsid="00188951" style:font-name-asian="Times New Roman" style:font-weight-asian="bold" style:font-name-complex="Times New Roman" style:language-complex="ar" style:country-complex="SA"/>
    </style:style>
    <style:style style:name="T26" style:family="text">
      <style:text-properties fo:color="#000000" fo:language="sr" fo:country="CS" fo:font-weight="bold" style:font-weight-asian="bold"/>
    </style:style>
    <style:style style:name="T27" style:family="text">
      <style:text-properties fo:color="#000000" fo:language="sr" fo:country="CS" fo:font-weight="bold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fo:color="#000000" style:rfc-language-tag="sr-Latn-RS" fo:language="sr" fo:script="Latn" fo:country="RS" fo:font-weight="bold" style:font-name-asian="Times New Roman" style:font-weight-asian="bold" style:font-name-complex="Times New Roman" style:language-complex="ar" style:country-complex="SA"/>
    </style:style>
    <style:style style:name="T29" style:family="text">
      <style:text-properties fo:color="#000000" style:rfc-language-tag="sr-Latn-RS" fo:language="sr" fo:script="Latn" fo:country="RS" fo:font-weight="bold" style:font-name-asian="Times New Roman" style:font-weight-asian="bold" style:font-name-complex="Times New Roman" style:language-complex="ar" style:country-complex="SA" style:font-weight-complex="bold"/>
    </style:style>
    <style:style style:name="T30" style:family="text">
      <style:text-properties fo:font-variant="normal" fo:text-transform="none" fo:color="#333333" style:font-name="Times New Roman" fo:letter-spacing="normal" fo:language="ru" fo:country="RU" officeooo:rsid="001782cf" style:font-name-asian="Calibri" style:font-name-complex="Times New Roman1" style:language-complex="ar" style:country-complex="SA"/>
    </style:style>
    <style:style style:name="T31" style:family="text">
      <style:text-properties fo:font-variant="normal" fo:text-transform="none" fo:color="#333333" style:font-name="Times New Roman" fo:letter-spacing="normal" fo:language="en" fo:country="US" officeooo:rsid="000a30a9" style:font-name-asian="Calibri" style:font-name-complex="Times New Roman1" style:language-complex="ar" style:country-complex="SA"/>
    </style:style>
    <style:style style:name="T32" style:family="text">
      <style:text-properties fo:font-variant="normal" fo:text-transform="none" fo:color="#333333" style:font-name="Times New Roman" fo:letter-spacing="normal" style:font-name-asian="Calibri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П</text:span><text:span text:style-name="T19">РЕЛИМИНАРНА ЛИСТА ДИРЕКТНИХ КОРИСНИКА, НА ОСНОВУ ДЕФИНИСАНИХ КРИТЕРИЈУМА ЗА МЕРУ</text:span><text:span text:style-name="T18">:</text:span></text:p>
      <text:p text:style-name="P14"/>
      <text:p text:style-name="P14"/>
      <text:p text:style-name="P14"/>
      <text:p text:style-name="P15"/>
      <text:p text:style-name="P2"><text:span text:style-name="T18"><text:s/>„</text:span><text:span text:style-name="T1">З</text:span><text:span text:style-name="T2">аменa спољних прозора и врата и других транспарентних елемената термичког омотача са одговарајућим термичким својствима према негрејаним просторијама за станове и куће. </text:span><text:span text:style-name="T1">Ова мера обухвата и пратећу oпрему за прозоре/врата, као што су окапнице, прозорске даске, ролетне, капци и др, као и пратеће грађевинске радове на демонтажи и правилној монтажи прозора/врата, као што је демонтажа старих прозора/врата и одвоз на депонију, правилна монтажа прозора, обрада око прозорa/врата гипс-картон плочама, глетовање, обрада ивица и кречење око прозора/врата са унутрашње стране зида“</text:span></text:p>
      <text:p text:style-name="P20"/>
      <text:p text:style-name="P20"/>
      <text:p text:style-name="P20"/>
      <text:p text:style-name="P20"/>
      <text:p text:style-name="P20"/>
      <text:p text:style-name="P3"><text:span text:style-name="T5">1. </text:span><text:span text:style-name="T6">Саша Милетић пр,</text:span></text:p>
      <text:p text:style-name="P22"><text:s text:c="4"/>производња предмета од пластике …………………………………………….100,00 </text:p>
      <text:p text:style-name="P22"><text:s text:c="4"/>за грађевинарство „САША“Лучина <text:s/></text:p>
      <text:p text:style-name="P24"/>
      <text:p text:style-name="P24"/>
      <text:p text:style-name="P3"><text:span text:style-name="T6">2. <text:s/>ДППУ</text:span><text:span text:style-name="T8">„</text:span><text:span text:style-name="T6">СУНЦЕ МАРИНКОВИЋ</text:span><text:span text:style-name="T8">“</text:span></text:p>
      <text:p text:style-name="P3"><text:span text:style-name="T6"><text:s text:c="3"/></text:span><text:span text:style-name="T7"><text:s/>Д.О.О. Крагујевац</text:span><text:span text:style-name="T6"> <text:s text:c="30"/>………………………………………………86,02 </text:span></text:p>
      <text:p text:style-name="P4"/>
      <text:p text:style-name="P6"/>
      <text:p text:style-name="P7"><text:span text:style-name="T21">3</text:span><text:span text:style-name="T20">. </text:span><text:span text:style-name="T26">„</text:span><text:span text:style-name="T22">Владимир Стојковић предузетник,</text:span></text:p>
      <text:p text:style-name="P16"><text:s text:c="5"/>Биро за извођење грађевинских радова, </text:p>
      <text:p text:style-name="P7"><text:span text:style-name="T22"><text:s text:c="5"/>пројектовање, инжењеринг и трговину <text:s text:c="3"/>……………………………………….</text:span><text:span text:style-name="T23">59</text:span><text:span text:style-name="T10">,</text:span><text:span text:style-name="T11">66</text:span><text:span text:style-name="T10"> </text:span><text:span text:style-name="T22"><text:s text:c="30"/></text:span></text:p>
      <text:p text:style-name="P7"><text:span text:style-name="T22"><text:s text:c="3"/></text:span><text:span text:style-name="T27">„</text:span><text:span text:style-name="T22">Пирамида минус Ладовица</text:span><text:span text:style-name="T27">“</text:span><text:span text:style-name="T29"> </text:span><text:span text:style-name="T22">Власотинце</text:span><text:span text:style-name="T28"> <text:s text:c="2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9">Комисија за реализацију мера енергетске санације</text:p>
      <text:p text:style-name="P5">01.07.2022. год.</text:p>
      <text:p text:style-name="P17"/>
      <text:p text:style-name="P17"/>
      <text:p text:style-name="P17"/>
      <text:p text:style-name="P17"/>
      <text:p text:style-name="P17"/>
      <text:p text:style-name="P17"/>
      <text:p text:style-name="P8"><text:soft-page-break/><text:span text:style-name="T24">П</text:span><text:span text:style-name="T25">РЕЛИМИНАРНА ЛИСТА ДИРЕКТНИХ КОРИСНИКА, НА ОСНОВУ ДЕФИНИСАНИХ КРИТЕРИЈУМА ЗА МЕРУ</text:span><text:span text:style-name="T24">:</text:span></text:p>
      <text:p text:style-name="P17"/>
      <text:p text:style-name="P15"/>
      <text:p text:style-name="P15"/>
      <text:p text:style-name="P15"/>
      <text:p text:style-name="P15"/>
      <text:p text:style-name="P23"/>
      <text:p text:style-name="P9"><text:span text:style-name="T14">Н</text:span><text:span text:style-name="T9">абавка и <text:s/>инсталација котлова на природни гас, грејачa простора, или замена постојећег грејача простора (котао или пећ) ефикаснијим, за породичне куће, станове и стамбене заједнице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17">1. </text:span><text:span text:style-name="T9">„</text:span><text:span text:style-name="T17"> </text:span><text:span text:style-name="T30">ENERGY NET ONE DOO JAGODINA</text:span><text:span text:style-name="T31">” <text:s text:c="2"/>…………………………………..</text:span><text:span text:style-name="T32">90,00 </text:span></text:p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>Комисија за реализацију мера енергетске санације</text:p>
      <text:p text:style-name="P5">01.07.2022. год.</text:p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"><text:soft-page-break/><text:span text:style-name="T3">П</text:span><text:span text:style-name="T4">РЕЛИМИНАРНА ЛИСТА ДИРЕКТНИХ КОРИСНИКА, НА ОСНОВУ ДЕФИНИСАНИХ КРИТЕРИЈУМА ЗА МЕРУ</text:span><text:span text:style-name="T3">:</text:span></text:p>
      <text:p text:style-name="P30"/>
      <text:p text:style-name="P30"/>
      <text:p text:style-name="P30"/>
      <text:p text:style-name="P30"/>
      <text:p text:style-name="P30"/>
      <text:p text:style-name="P33">Набавка и <text:s/>инсталација котлова на биомасу (дрвни пелет, брикет, сечка), грејачa простора, или замена постојећег грејача простора (котао или пећ) ефикаснијим, за породичне куће, станове и стамбене заједнице</text:p>
      <text:p text:style-name="P33"/>
      <text:p text:style-name="P33"/>
      <text:p text:style-name="P33"/>
      <text:p text:style-name="P33"/>
      <text:p text:style-name="P33"/>
      <text:p text:style-name="P33"/>
      <text:p text:style-name="P10"><text:span text:style-name="T17">1. </text:span><text:span text:style-name="T9">„</text:span><text:span text:style-name="T17"> </text:span><text:span text:style-name="T30">ENERGY NET ONE DOO JAGODINA</text:span><text:span text:style-name="T31">” …………………………………...</text:span><text:span text:style-name="T32">90,00 </text:span></text:p>
      <text:p text:style-name="P26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9">Комисија за реализацију мера енергетске санације</text:p>
      <text:p text:style-name="P5">01.07.2022. год.</text:p>
      <text:p text:style-name="P39"><text:soft-page-break/></text:p>
      <text:p text:style-name="P36"/>
      <text:p text:style-name="P36"/>
      <text:p text:style-name="P12"><text:span text:style-name="T12">П</text:span><text:span text:style-name="T13">РЕЛИМИНАРНА ЛИСТА ДИРЕКТНИХ КОРИСНИКА, НА ОСНОВУ ДЕФИНИСАНИХ КРИТЕРИЈУМА ЗА МЕРУ</text:span><text:span text:style-name="T12">:</text:span></text:p>
      <text:p text:style-name="P37"/>
      <text:p text:style-name="P37"/>
      <text:p text:style-name="P37"/>
      <text:p text:style-name="P37"/>
      <text:p text:style-name="P35"/>
      <text:p text:style-name="P21">Замена постојеће или уградња нове цевне мреже, грејних тела-радијатора и пратећег прибора за породичне куће, станове и стамбене зграде</text:p>
      <text:p text:style-name="P21"/>
      <text:p text:style-name="P38"/>
      <text:p text:style-name="P38"/>
      <text:p text:style-name="P38"/>
      <text:p text:style-name="P38"/>
      <text:p text:style-name="P38"/>
      <text:p text:style-name="P10"><text:span text:style-name="T17">1. </text:span><text:span text:style-name="T9">„</text:span><text:span text:style-name="T17"> </text:span><text:span text:style-name="T30">ENERGY NET ONE DOO JAGODINA</text:span><text:span text:style-name="T31">” …………………………………….</text:span><text:span text:style-name="T32">90,00 </text:span></text:p>
      <text:p text:style-name="P2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9">Комисија за реализацију мера енергетске санације</text:p>
      <text:p text:style-name="P5">01.07.2022. год.</text:p>
      <text:p text:style-name="P40"/>
      <text:p text:style-name="P38"/>
      <text:p text:style-name="P38"/>
      <text:p text:style-name="P13"><text:soft-page-break/><text:span text:style-name="T15">П</text:span><text:span text:style-name="T16">РЕЛИМИНАРНА ЛИСТА ДИРЕКТНИХ КОРИСНИКА, НА ОСНОВУ ДЕФИНИСАНИХ КРИТЕРИЈУМА ЗА МЕРУ</text:span><text:span text:style-name="T15">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4">Набавка и уградње топлотних пумпи и пратеће инсталације грејног система (грејач простора или комбиновани грејач) за породичне куће</text:p>
      <text:p text:style-name="P34"/>
      <text:p text:style-name="P34"/>
      <text:p text:style-name="P34"/>
      <text:p text:style-name="P34"/>
      <text:p text:style-name="P34"/>
      <text:p text:style-name="P34"/>
      <text:p text:style-name="P10"><text:span text:style-name="T17">1. </text:span><text:span text:style-name="T9">„</text:span><text:span text:style-name="T17"> </text:span><text:span text:style-name="T30">ENERGY NET ONE DOO JAGODINA</text:span><text:span text:style-name="T31">” ……………………………………..</text:span><text:span text:style-name="T32">90,00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9">Комисија за реализацију мера енергетске санације</text:p>
      <text:p text:style-name="P5">01.07.2022. год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1T13:24:10.717000000</meta:creation-date>
    <dc:date>2022-07-01T13:25:26.073000000</dc:date>
    <meta:editing-duration>PT1M15S</meta:editing-duration>
    <meta:editing-cycles>1</meta:editing-cycles>
    <meta:generator>LibreOffice/6.4.0.3$Windows_X86_64 LibreOffice_project/b0a288ab3d2d4774cb44b62f04d5d28733ac6df8</meta:generator>
    <meta:document-statistic meta:table-count="0" meta:image-count="0" meta:object-count="0" meta:page-count="5" meta:paragraph-count="33" meta:word-count="328" meta:character-count="2615" meta:non-whitespace-character-count="2213"/>
  </office:meta>
</office:document-meta>
</file>